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roman" style:font-pitch="variable"/>
    <style:font-face style:name="Lucida Sans2" svg:font-family="'Lucida Sans'" style:font-family-generic="swiss"/>
    <style:font-face style:name="Microsoft YaHei" svg:font-family="'Microsoft YaHei'" style:font-family-generic="roman" style:font-pitch="variable"/>
    <style:font-face style:name="Microsoft YaHei1" svg:font-family="'Microsoft YaHei'" style:font-family-generic="system" style:font-pitch="variable"/>
    <style:font-face style:name="NSimSun" svg:font-family="NSimSun" style:font-family-generic="system" style:font-pitch="variable"/>
    <style:font-face style:name="National2" svg:font-family="National2" style:font-family-generic="system"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OpenSymbol1" svg:font-family="OpenSymbol" style:font-charset="x-symbol"/>
    <style:font-face style:name="OpenSymbol2" svg:font-family="OpenSymbol, 'Arial Unicode M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office:font-face-decls>
  <office:automatic-styles>
    <style:style style:name="P1" style:family="paragraph" style:parent-style-name="Standard">
      <style:text-properties style:font-name="Arial1" fo:font-size="24pt" fo:font-weight="bold" officeooo:rsid="001bd2cb" officeooo:paragraph-rsid="001bd2cb" style:font-size-asian="24pt" style:font-weight-asian="bold" style:font-size-complex="24pt" style:font-weight-complex="bold"/>
    </style:style>
    <style:style style:name="P2" style:family="paragraph" style:parent-style-name="Standard">
      <style:text-properties style:font-name="Arial1" officeooo:rsid="001bd2cb" officeooo:paragraph-rsid="001bd2cb"/>
    </style:style>
    <style:style style:name="P3" style:family="paragraph" style:parent-style-name="Standard">
      <style:text-properties style:font-name="Arial1" fo:font-weight="bold" officeooo:rsid="001bd2cb" officeooo:paragraph-rsid="001bd2cb" style:font-weight-asian="bold" style:font-weight-complex="bold"/>
    </style:style>
    <style:style style:name="P4" style:family="paragraph" style:parent-style-name="Standard">
      <style:paragraph-properties fo:break-before="page"/>
      <style:text-properties style:font-name="Arial1" fo:font-weight="bold" officeooo:rsid="00266fa1" officeooo:paragraph-rsid="00266fa1" style:font-weight-asian="bold" style:font-weight-complex="bold"/>
    </style:style>
    <style:style style:name="P5" style:family="paragraph" style:parent-style-name="Standard">
      <style:text-properties style:font-name="Arial1" fo:font-weight="bold" officeooo:rsid="00266fa1" officeooo:paragraph-rsid="00266fa1" style:font-weight-asian="bold" style:font-weight-complex="bold"/>
    </style:style>
    <style:style style:name="P6" style:family="paragraph" style:parent-style-name="Standard">
      <style:text-properties style:font-name="Arial1" fo:font-weight="bold" officeooo:rsid="002d000e" officeooo:paragraph-rsid="002d000e" style:font-weight-asian="bold" style:font-weight-complex="bold"/>
    </style:style>
    <style:style style:name="P7" style:family="paragraph" style:parent-style-name="Standard">
      <style:paragraph-properties fo:break-before="page"/>
      <style:text-properties style:font-name="Arial1" fo:font-weight="bold" officeooo:rsid="002d000e" officeooo:paragraph-rsid="002d000e" style:font-weight-asian="bold" style:font-weight-complex="bold"/>
    </style:style>
    <style:style style:name="P8" style:family="paragraph" style:parent-style-name="Standard">
      <style:paragraph-properties fo:break-before="page"/>
      <style:text-properties style:font-name="Arial1" fo:font-weight="bold" officeooo:rsid="0033ffe3" officeooo:paragraph-rsid="003e369f" style:font-weight-asian="bold" style:font-weight-complex="bold"/>
    </style:style>
    <style:style style:name="P9" style:family="paragraph" style:parent-style-name="Standard">
      <style:text-properties style:font-name="Arial1" fo:font-weight="bold" officeooo:rsid="0035e1c0" officeooo:paragraph-rsid="003e369f" style:font-weight-asian="bold" style:font-weight-complex="bold"/>
    </style:style>
    <style:style style:name="P10" style:family="paragraph" style:parent-style-name="Standard">
      <style:text-properties style:font-name="Arial1" officeooo:rsid="001c34ab" officeooo:paragraph-rsid="001c34ab"/>
    </style:style>
    <style:style style:name="P11" style:family="paragraph" style:parent-style-name="Text_20_body">
      <style:text-properties style:font-name="Arial1" officeooo:rsid="001dc16b"/>
    </style:style>
    <style:style style:name="P12" style:family="paragraph" style:parent-style-name="Standard">
      <style:text-properties style:font-name="Arial1" officeooo:rsid="00204193" officeooo:paragraph-rsid="00204193"/>
    </style:style>
    <style:style style:name="P13" style:family="paragraph" style:parent-style-name="Standard">
      <style:text-properties style:font-name="Arial1" officeooo:rsid="002307d5" officeooo:paragraph-rsid="002307d5"/>
    </style:style>
    <style:style style:name="P14" style:family="paragraph" style:parent-style-name="Standard">
      <style:text-properties style:font-name="Arial1" officeooo:rsid="001a364f" officeooo:paragraph-rsid="001bd2cb"/>
    </style:style>
    <style:style style:name="P15" style:family="paragraph" style:parent-style-name="Standard">
      <style:text-properties style:font-name="Arial1" officeooo:rsid="001a364f" officeooo:paragraph-rsid="001a364f"/>
    </style:style>
    <style:style style:name="P16" style:family="paragraph" style:parent-style-name="Standard">
      <style:text-properties style:font-name="Arial1" fo:font-weight="normal" officeooo:rsid="00266fa1" officeooo:paragraph-rsid="00266fa1" style:font-weight-asian="normal" style:font-weight-complex="normal"/>
    </style:style>
    <style:style style:name="P17" style:family="paragraph" style:parent-style-name="Standard">
      <style:text-properties style:font-name="Arial1" fo:font-weight="normal" officeooo:rsid="00280745" officeooo:paragraph-rsid="00280745" style:font-weight-asian="normal" style:font-weight-complex="normal"/>
    </style:style>
    <style:style style:name="P18" style:family="paragraph" style:parent-style-name="Standard">
      <style:text-properties style:font-name="Arial1" fo:font-weight="normal" officeooo:rsid="002a5474" officeooo:paragraph-rsid="002a5474" style:font-weight-asian="normal" style:font-weight-complex="normal"/>
    </style:style>
    <style:style style:name="P19" style:family="paragraph" style:parent-style-name="Standard">
      <style:text-properties style:font-name="Arial1" fo:font-weight="normal" officeooo:rsid="002db07d" officeooo:paragraph-rsid="002db07d" style:font-weight-asian="normal" style:font-weight-complex="normal"/>
    </style:style>
    <style:style style:name="P20" style:family="paragraph" style:parent-style-name="Standard">
      <style:text-properties style:font-name="Arial1" fo:font-weight="normal" officeooo:rsid="0030d528" officeooo:paragraph-rsid="0030d528" style:font-weight-asian="normal" style:font-weight-complex="normal"/>
    </style:style>
    <style:style style:name="P21" style:family="paragraph" style:parent-style-name="Standard">
      <style:text-properties style:font-name="Arial1" fo:font-weight="normal" officeooo:rsid="002d000e" officeooo:paragraph-rsid="002d000e" style:font-weight-asian="normal" style:font-weight-complex="normal"/>
    </style:style>
    <style:style style:name="P22" style:family="paragraph" style:parent-style-name="Standard">
      <style:text-properties style:font-name="Arial1" fo:font-weight="normal" officeooo:rsid="00320989" officeooo:paragraph-rsid="00320989" style:font-weight-asian="normal" style:font-weight-complex="normal"/>
    </style:style>
    <style:style style:name="P23" style:family="paragraph" style:parent-style-name="Standard">
      <style:text-properties style:font-name="Arial1" fo:font-weight="normal" officeooo:rsid="0033ffe3" officeooo:paragraph-rsid="003e369f" style:font-weight-asian="normal" style:font-weight-complex="normal"/>
    </style:style>
    <style:style style:name="P24" style:family="paragraph" style:parent-style-name="Standard">
      <style:text-properties style:font-name="Arial1" fo:font-weight="normal" officeooo:rsid="00309ce7" officeooo:paragraph-rsid="00309ce7" style:font-weight-asian="normal" style:font-weight-complex="normal"/>
    </style:style>
    <style:style style:name="P25" style:family="paragraph" style:parent-style-name="Standard">
      <style:text-properties style:font-name="Arial1" fo:font-weight="normal" officeooo:rsid="00348bb9" officeooo:paragraph-rsid="003e369f" style:font-weight-asian="normal" style:font-weight-complex="normal"/>
    </style:style>
    <style:style style:name="P26" style:family="paragraph" style:parent-style-name="Standard">
      <style:text-properties style:font-name="Arial1" fo:font-weight="normal" officeooo:rsid="00364e8b" officeooo:paragraph-rsid="004dfb71" style:font-weight-asian="normal" style:font-weight-complex="normal"/>
    </style:style>
    <style:style style:name="P27" style:family="paragraph" style:parent-style-name="Standard">
      <style:text-properties style:font-name="Arial1" fo:font-weight="normal" officeooo:rsid="0035e1c0" officeooo:paragraph-rsid="003e369f" style:font-weight-asian="normal" style:font-weight-complex="normal"/>
    </style:style>
    <style:style style:name="P28" style:family="paragraph" style:parent-style-name="Standard">
      <style:text-properties style:font-name="Arial1" fo:font-weight="normal" officeooo:rsid="00377466" officeooo:paragraph-rsid="003e369f" style:font-weight-asian="normal" style:font-weight-complex="normal"/>
    </style:style>
    <style:style style:name="P29" style:family="paragraph" style:parent-style-name="Standard">
      <style:text-properties style:font-name="Arial1" fo:font-weight="normal" officeooo:rsid="004ba2e3" officeooo:paragraph-rsid="004ba2e3" style:font-weight-asian="normal" style:font-weight-complex="normal"/>
    </style:style>
    <style:style style:name="P30" style:family="paragraph" style:parent-style-name="Standard">
      <style:text-properties style:font-name="Arial1" fo:font-weight="normal" officeooo:rsid="003a686a" officeooo:paragraph-rsid="003a686a" style:font-weight-asian="normal" style:font-weight-complex="normal"/>
    </style:style>
    <style:style style:name="P31" style:family="paragraph" style:parent-style-name="Standard">
      <style:text-properties style:font-name="Arial1" fo:font-size="12pt" style:font-size-asian="12pt" style:font-size-complex="12pt"/>
    </style:style>
    <style:style style:name="P32" style:family="paragraph" style:parent-style-name="Standard">
      <style:text-properties style:font-name="Arial1" officeooo:rsid="004ba2e3" officeooo:paragraph-rsid="004ba2e3"/>
    </style:style>
    <style:style style:name="P33" style:family="paragraph" style:parent-style-name="List_20_Paragraph">
      <style:paragraph-properties fo:margin-left="0cm" fo:margin-right="0cm" fo:text-indent="0cm" style:auto-text-indent="false"/>
      <style:text-properties fo:color="#000000" loext:opacity="100%" style:font-name="Arial1" fo:font-size="12pt" officeooo:paragraph-rsid="003e369f" style:font-size-asian="12pt" style:font-size-complex="12pt"/>
    </style:style>
    <style:style style:name="P34" style:family="paragraph" style:parent-style-name="Text_20_body">
      <style:paragraph-properties fo:break-before="page"/>
      <style:text-properties fo:color="#000000" loext:opacity="100%" style:font-name="Arial1" fo:font-size="12pt" officeooo:paragraph-rsid="003e369f" style:font-size-asian="12pt" style:font-size-complex="12pt"/>
    </style:style>
    <style:style style:name="P35" style:family="paragraph" style:parent-style-name="List_20_Paragraph">
      <style:paragraph-properties fo:margin-left="0cm" fo:margin-right="0cm" fo:text-indent="0cm" style:auto-text-indent="false"/>
      <style:text-properties fo:color="#000000" loext:opacity="100%" style:font-name="Arial1" fo:font-size="12pt" officeooo:rsid="003e369f" officeooo:paragraph-rsid="003e369f" style:font-size-asian="12pt" style:font-size-complex="12pt"/>
    </style:style>
    <style:style style:name="P36" style:family="paragraph" style:parent-style-name="List_20_Paragraph">
      <style:paragraph-properties fo:margin-left="0cm" fo:margin-right="0cm" fo:text-indent="0cm" style:auto-text-indent="false"/>
      <style:text-properties fo:color="#000000" loext:opacity="100%" style:font-name="Arial1" fo:font-size="12pt" style:font-size-asian="12pt" style:font-size-complex="12pt"/>
    </style:style>
    <style:style style:name="P37" style:family="paragraph" style:parent-style-name="List_20_Paragraph">
      <style:paragraph-properties fo:margin-left="0cm" fo:margin-right="0cm" fo:text-indent="0cm" style:auto-text-indent="false"/>
      <style:text-properties fo:color="#000000" loext:opacity="100%" style:font-name="Arial1" fo:font-size="12pt" officeooo:paragraph-rsid="003fe2ab" style:font-size-asian="12pt" style:font-size-complex="12pt"/>
    </style:style>
    <style:style style:name="P38" style:family="paragraph" style:parent-style-name="List_20_Paragraph">
      <style:paragraph-properties fo:margin-left="0cm" fo:margin-right="0cm" fo:text-indent="0cm" style:auto-text-indent="false"/>
      <style:text-properties fo:color="#000000" loext:opacity="100%" style:font-name="Arial1" fo:font-size="12pt" officeooo:rsid="004154c1" officeooo:paragraph-rsid="004154c1" style:font-size-asian="12pt" style:font-size-complex="12pt"/>
    </style:style>
    <style:style style:name="P39" style:family="paragraph" style:parent-style-name="List_20_Paragraph">
      <style:paragraph-properties fo:margin-left="0cm" fo:margin-right="0cm" fo:text-indent="0cm" style:auto-text-indent="false"/>
      <style:text-properties fo:color="#000000" loext:opacity="100%" style:font-name="Arial1" fo:font-size="12pt" officeooo:rsid="00421891" officeooo:paragraph-rsid="00421891" style:font-size-asian="12pt" style:font-size-complex="12pt"/>
    </style:style>
    <style:style style:name="P40" style:family="paragraph" style:parent-style-name="List_20_Paragraph">
      <style:paragraph-properties fo:margin-left="0cm" fo:margin-right="0cm" fo:text-indent="0cm" style:auto-text-indent="false"/>
      <style:text-properties fo:color="#000000" loext:opacity="100%" style:font-name="Arial1" fo:font-size="12pt" officeooo:rsid="00432291" officeooo:paragraph-rsid="00432291" style:font-size-asian="12pt" style:font-size-complex="12pt"/>
    </style:style>
    <style:style style:name="P41" style:family="paragraph" style:parent-style-name="List_20_Paragraph">
      <style:paragraph-properties fo:margin-left="0cm" fo:margin-right="0cm" fo:text-indent="0cm" style:auto-text-indent="false"/>
      <style:text-properties fo:color="#000000" loext:opacity="100%" style:font-name="Arial1" fo:font-size="12pt" officeooo:rsid="00432291" officeooo:paragraph-rsid="005001da" style:font-size-asian="12pt" style:font-size-complex="12pt"/>
    </style:style>
    <style:style style:name="P42" style:family="paragraph" style:parent-style-name="List_20_Paragraph">
      <style:paragraph-properties fo:margin-left="0cm" fo:margin-right="0cm" fo:text-indent="0cm" style:auto-text-indent="false"/>
      <style:text-properties fo:color="#000000" loext:opacity="100%" style:font-name="Arial1" fo:font-size="12pt" officeooo:rsid="0051cc5d" officeooo:paragraph-rsid="0051cc5d" style:font-size-asian="12pt" style:font-size-complex="12pt"/>
    </style:style>
    <style:style style:name="P43" style:family="paragraph" style:parent-style-name="List_20_Paragraph">
      <style:paragraph-properties fo:margin-left="0cm" fo:margin-right="0cm" fo:text-indent="0cm" style:auto-text-indent="false"/>
      <style:text-properties fo:color="#000000" loext:opacity="100%" style:font-name="Arial1" fo:font-size="12pt" fo:font-weight="bold" officeooo:rsid="00421891" officeooo:paragraph-rsid="00421891" style:font-size-asian="12pt" style:font-weight-asian="bold" style:font-size-complex="12pt" style:font-weight-complex="bold"/>
    </style:style>
    <style:style style:name="P44" style:family="paragraph" style:parent-style-name="Standard">
      <style:text-properties fo:font-variant="normal" fo:text-transform="none" fo:color="#000000" loext:opacity="100%" style:font-name="Verdana" fo:font-size="6.59999990463257pt" fo:letter-spacing="normal" fo:font-style="normal" fo:font-weight="normal" officeooo:paragraph-rsid="00320989"/>
    </style:style>
    <style:style style:name="P45" style:family="paragraph" style:parent-style-name="Text_20_body">
      <style:text-properties fo:font-variant="normal" fo:text-transform="none" fo:color="#000000" loext:opacity="100%" style:font-name="Verdana" fo:font-size="6.59999990463257pt" fo:letter-spacing="normal" fo:font-style="normal" fo:font-weight="normal" officeooo:paragraph-rsid="001bd2cb"/>
    </style:style>
    <style:style style:name="P46" style:family="paragraph" style:parent-style-name="Text_20_body">
      <style:text-properties fo:font-variant="normal" fo:text-transform="none" fo:color="#000000" loext:opacity="100%" style:font-name="Arial1" fo:font-size="12pt" fo:letter-spacing="normal" fo:font-style="normal" fo:font-weight="normal" officeooo:rsid="003e369f" officeooo:paragraph-rsid="003e369f" style:font-size-asian="12pt" style:font-size-complex="12pt"/>
    </style:style>
    <style:style style:name="P47" style:family="paragraph" style:parent-style-name="Standard">
      <style:text-properties officeooo:rsid="004dfb71" officeooo:paragraph-rsid="004dfb71"/>
    </style:style>
    <style:style style:name="P48" style:family="paragraph" style:parent-style-name="Standard">
      <style:text-properties officeooo:rsid="004dfb71" officeooo:paragraph-rsid="0050dc95"/>
    </style:style>
    <style:style style:name="P49" style:family="paragraph" style:parent-style-name="Standard">
      <style:text-properties officeooo:rsid="0050dc95" officeooo:paragraph-rsid="0050dc95"/>
    </style:style>
    <style:style style:name="P50" style:family="paragraph" style:parent-style-name="Standard">
      <style:text-properties officeooo:rsid="0051cc5d" officeooo:paragraph-rsid="0051cc5d"/>
    </style:style>
    <style:style style:name="P51" style:family="paragraph" style:parent-style-name="List_20_Paragraph" style:list-style-name="L5">
      <style:paragraph-properties fo:margin-left="0cm" fo:margin-right="0cm" fo:text-indent="0cm" style:auto-text-indent="false"/>
      <style:text-properties officeooo:paragraph-rsid="003e369f"/>
    </style:style>
    <style:style style:name="P52" style:family="paragraph" style:parent-style-name="List_20_Paragraph">
      <style:paragraph-properties fo:margin-left="0cm" fo:margin-right="0cm" fo:text-indent="0cm" style:auto-text-indent="false"/>
      <style:text-properties fo:color="#000000" loext:opacity="100%" style:font-name="Arial1" fo:font-size="12pt" fo:font-weight="bold" officeooo:rsid="004dfb71" officeooo:paragraph-rsid="005001da" style:font-size-asian="12pt" style:font-weight-asian="bold" style:font-size-complex="12pt" style:font-weight-complex="bold"/>
    </style:style>
    <style:style style:name="P53" style:family="paragraph" style:parent-style-name="List_20_Paragraph">
      <style:paragraph-properties fo:margin-left="0cm" fo:margin-right="0cm" fo:text-indent="0cm" style:auto-text-indent="false"/>
      <style:text-properties fo:color="#000000" loext:opacity="100%" style:font-name="Arial1" fo:font-size="12pt" officeooo:paragraph-rsid="003fe2ab" style:font-size-asian="12pt" style:font-size-complex="12pt"/>
    </style:style>
    <style:style style:name="P54" style:family="paragraph" style:parent-style-name="Standard" style:list-style-name="L1">
      <style:text-properties style:font-name="Arial1" officeooo:rsid="001bd2cb" officeooo:paragraph-rsid="001bd2cb"/>
    </style:style>
    <style:style style:name="P55" style:family="paragraph" style:parent-style-name="Standard" style:list-style-name="L1">
      <style:text-properties style:font-name="Arial1" officeooo:rsid="001bd2cb" officeooo:paragraph-rsid="001dc16b"/>
    </style:style>
    <style:style style:name="P56" style:family="paragraph" style:parent-style-name="Standard" style:list-style-name="L1">
      <style:text-properties style:font-name="Arial1" officeooo:rsid="001dc16b" officeooo:paragraph-rsid="001dc16b"/>
    </style:style>
    <style:style style:name="P57" style:family="paragraph" style:parent-style-name="Standard" style:list-style-name="L1">
      <style:text-properties style:font-name="Arial1" officeooo:rsid="001dc16b" officeooo:paragraph-rsid="0020bfd1"/>
    </style:style>
    <style:style style:name="P58" style:family="paragraph" style:parent-style-name="Standard" style:list-style-name="L1">
      <style:text-properties style:font-name="Arial1" officeooo:rsid="001c34ab" officeooo:paragraph-rsid="001c34ab"/>
    </style:style>
    <style:style style:name="P59" style:family="paragraph" style:parent-style-name="Standard" style:list-style-name="L1">
      <style:text-properties style:font-name="Arial1" officeooo:rsid="00204193" officeooo:paragraph-rsid="00204193"/>
    </style:style>
    <style:style style:name="P60" style:family="paragraph" style:parent-style-name="Standard" style:list-style-name="L1">
      <style:text-properties style:font-name="Arial1" officeooo:rsid="002307d5" officeooo:paragraph-rsid="002307d5"/>
    </style:style>
    <style:style style:name="P61" style:family="paragraph" style:parent-style-name="Standard" style:list-style-name="L1">
      <style:text-properties style:font-name="Arial1" officeooo:rsid="0020bfd1" officeooo:paragraph-rsid="0020bfd1"/>
    </style:style>
    <style:style style:name="P62" style:family="paragraph" style:parent-style-name="Standard" style:list-style-name="L1">
      <style:text-properties style:font-name="Arial1" officeooo:rsid="002d000e" officeooo:paragraph-rsid="002d000e"/>
    </style:style>
    <style:style style:name="P63" style:family="paragraph" style:parent-style-name="Standard" style:list-style-name="L1">
      <style:text-properties style:font-name="Arial1" officeooo:rsid="0033ffe3" officeooo:paragraph-rsid="0033ffe3"/>
    </style:style>
    <style:style style:name="P64" style:family="paragraph" style:parent-style-name="Standard" style:list-style-name="L2">
      <style:text-properties style:font-name="Arial1" fo:font-weight="normal" officeooo:rsid="00280745" officeooo:paragraph-rsid="00280745" style:font-weight-asian="normal" style:font-weight-complex="normal"/>
    </style:style>
    <style:style style:name="P65" style:family="paragraph" style:parent-style-name="Standard" style:list-style-name="L2">
      <style:text-properties style:font-name="Arial1" fo:font-weight="normal" officeooo:rsid="00280745" officeooo:paragraph-rsid="002a5474" style:font-weight-asian="normal" style:font-weight-complex="normal"/>
    </style:style>
    <style:style style:name="P66" style:family="paragraph" style:parent-style-name="Standard" style:list-style-name="L2">
      <style:text-properties style:font-name="Arial1" fo:font-weight="normal" officeooo:rsid="002a5474" officeooo:paragraph-rsid="002a5474" style:font-weight-asian="normal" style:font-weight-complex="normal"/>
    </style:style>
    <style:style style:name="P67" style:family="paragraph" style:parent-style-name="Standard" style:list-style-name="L2">
      <style:text-properties style:font-name="Arial1" fo:font-weight="normal" officeooo:rsid="00290918" officeooo:paragraph-rsid="00290918" style:font-weight-asian="normal" style:font-weight-complex="normal"/>
    </style:style>
    <style:style style:name="P68" style:family="paragraph" style:parent-style-name="Standard" style:list-style-name="L2">
      <style:text-properties style:font-name="Arial1" fo:font-weight="normal" officeooo:rsid="002db07d" officeooo:paragraph-rsid="002db07d" style:font-weight-asian="normal" style:font-weight-complex="normal"/>
    </style:style>
    <style:style style:name="P69" style:family="paragraph" style:parent-style-name="Standard" style:list-style-name="L2">
      <style:text-properties style:font-name="Arial1" fo:font-weight="normal" officeooo:rsid="002db07d" officeooo:paragraph-rsid="005bab39" style:font-weight-asian="normal" style:font-weight-complex="normal"/>
    </style:style>
    <style:style style:name="P70" style:family="paragraph" style:parent-style-name="Standard" style:list-style-name="L2">
      <style:text-properties style:font-name="Arial1" fo:font-weight="normal" officeooo:rsid="002b57cc" officeooo:paragraph-rsid="002b57cc" style:font-weight-asian="normal" style:font-weight-complex="normal"/>
    </style:style>
    <style:style style:name="P71" style:family="paragraph" style:parent-style-name="Standard" style:list-style-name="L2">
      <style:text-properties style:font-name="Arial1" fo:font-weight="normal" officeooo:rsid="003bccc2" officeooo:paragraph-rsid="003bccc2" style:font-weight-asian="normal" style:font-weight-complex="normal"/>
    </style:style>
    <style:style style:name="P72" style:family="paragraph" style:parent-style-name="Standard" style:list-style-name="L2">
      <style:text-properties style:font-name="Arial1" fo:font-weight="normal" officeooo:rsid="0033ffe3" officeooo:paragraph-rsid="0033ffe3" style:font-weight-asian="normal" style:font-weight-complex="normal"/>
    </style:style>
    <style:style style:name="P73" style:family="paragraph" style:parent-style-name="Standard" style:list-style-name="L3">
      <style:text-properties style:font-name="Arial1" fo:font-weight="normal" officeooo:rsid="0033ffe3" officeooo:paragraph-rsid="003e369f" style:font-weight-asian="normal" style:font-weight-complex="normal"/>
    </style:style>
    <style:style style:name="P74" style:family="paragraph" style:parent-style-name="Standard" style:list-style-name="L2">
      <style:text-properties style:font-name="Arial1" fo:font-weight="normal" officeooo:rsid="00309ce7" officeooo:paragraph-rsid="00309ce7" style:font-weight-asian="normal" style:font-weight-complex="normal"/>
    </style:style>
    <style:style style:name="P75" style:family="paragraph" style:parent-style-name="Standard" style:list-style-name="L2">
      <style:text-properties style:font-name="Arial1" fo:font-weight="normal" officeooo:rsid="00320989" officeooo:paragraph-rsid="00320989" style:font-weight-asian="normal" style:font-weight-complex="normal"/>
    </style:style>
    <style:style style:name="P76" style:family="paragraph" style:parent-style-name="Standard" style:list-style-name="L2">
      <style:text-properties style:font-name="Arial1" fo:font-weight="normal" officeooo:rsid="003c6ea2" officeooo:paragraph-rsid="003c6ea2" style:font-weight-asian="normal" style:font-weight-complex="normal"/>
    </style:style>
    <style:style style:name="P77" style:family="paragraph" style:parent-style-name="Standard" style:list-style-name="L3">
      <style:text-properties style:font-name="Arial1" fo:font-weight="normal" officeooo:rsid="00348bb9" officeooo:paragraph-rsid="003e369f" style:font-weight-asian="normal" style:font-weight-complex="normal"/>
    </style:style>
    <style:style style:name="P78" style:family="paragraph" style:parent-style-name="Standard" style:list-style-name="L4">
      <style:text-properties style:font-name="Arial1" fo:font-weight="normal" officeooo:rsid="00364e8b" officeooo:paragraph-rsid="0048e1ef" style:font-weight-asian="normal" style:font-weight-complex="normal"/>
    </style:style>
    <style:style style:name="P79" style:family="paragraph" style:parent-style-name="Standard" style:list-style-name="L4">
      <style:text-properties style:font-name="Arial1" fo:font-weight="normal" officeooo:rsid="00364e8b" officeooo:paragraph-rsid="003e369f" style:font-weight-asian="normal" style:font-weight-complex="normal"/>
    </style:style>
    <style:style style:name="P80" style:family="paragraph" style:parent-style-name="Standard" style:list-style-name="L4">
      <style:text-properties style:font-name="Arial1" fo:font-weight="normal" officeooo:rsid="0048e1ef" officeooo:paragraph-rsid="0048e1ef" style:font-weight-asian="normal" style:font-weight-complex="normal"/>
    </style:style>
    <style:style style:name="P81" style:family="paragraph" style:parent-style-name="Standard" style:list-style-name="L2">
      <style:text-properties style:font-name="Arial1" fo:font-weight="normal" officeooo:rsid="005dbb7f" officeooo:paragraph-rsid="005dbb7f" style:font-weight-asian="normal" style:font-weight-complex="normal"/>
    </style:style>
    <style:style style:name="P82" style:family="paragraph" style:parent-style-name="Standard" style:list-style-name="L2">
      <style:text-properties style:font-name="Arial1" officeooo:rsid="00280745" officeooo:paragraph-rsid="00280745"/>
    </style:style>
    <style:style style:name="P83" style:family="paragraph" style:parent-style-name="Standard" style:list-style-name="L2">
      <style:text-properties style:font-name="Arial1" fo:font-size="12pt" style:font-size-asian="12pt" style:font-size-complex="12pt"/>
    </style:style>
    <style:style style:name="P84" style:family="paragraph" style:parent-style-name="Standard" style:list-style-name="L2">
      <style:text-properties style:font-name="Arial1" fo:font-size="12pt" officeooo:rsid="0045db77" officeooo:paragraph-rsid="0045db77" style:font-size-asian="12pt" style:font-size-complex="12pt"/>
    </style:style>
    <style:style style:name="P85" style:family="paragraph" style:parent-style-name="Standard" style:list-style-name="L2">
      <style:text-properties style:font-name="Arial1" fo:font-size="12pt" officeooo:rsid="005d29a3" officeooo:paragraph-rsid="005d29a3" style:font-size-asian="12pt" style:font-size-complex="12pt"/>
    </style:style>
    <style:style style:name="P86" style:family="paragraph" style:parent-style-name="Standard" style:list-style-name="L2">
      <style:text-properties officeooo:paragraph-rsid="005bab39"/>
    </style:style>
    <style:style style:name="P87" style:family="paragraph" style:parent-style-name="Standard" style:list-style-name="L2">
      <style:text-properties fo:font-variant="normal" fo:text-transform="none" fo:color="#000000" loext:opacity="100%" style:font-name="Verdana" fo:font-size="6.59999990463257pt" fo:letter-spacing="normal" fo:font-style="normal" fo:font-weight="normal" officeooo:rsid="00280745" officeooo:paragraph-rsid="002a5474" style:font-weight-asian="normal" style:font-weight-complex="normal"/>
    </style:style>
    <style:style style:name="P88" style:family="paragraph" style:parent-style-name="Standard">
      <style:text-properties fo:color="#000000" loext:opacity="100%" style:font-name="Arial1" officeooo:paragraph-rsid="004dfb71"/>
    </style:style>
    <style:style style:name="P89" style:family="paragraph" style:parent-style-name="Standard">
      <style:text-properties fo:color="#000000" loext:opacity="100%" style:font-name="Arial1" officeooo:rsid="005508d7" officeooo:paragraph-rsid="005508d7"/>
    </style:style>
    <style:style style:name="P90" style:family="paragraph" style:parent-style-name="Standard">
      <style:text-properties fo:color="#000000" loext:opacity="100%" style:font-name="Arial1" officeooo:rsid="004dfb71" officeooo:paragraph-rsid="004dfb71"/>
    </style:style>
    <style:style style:name="P91" style:family="paragraph" style:parent-style-name="Standard">
      <style:paragraph-properties fo:margin-left="0cm" fo:margin-right="0cm" fo:text-indent="0cm" style:auto-text-indent="false"/>
      <style:text-properties fo:color="#000000" loext:opacity="100%" style:font-name="Arial1" fo:font-size="12pt" officeooo:rsid="001c34ab" officeooo:paragraph-rsid="005b4d7b" style:font-size-asian="12pt" style:font-size-complex="12pt"/>
    </style:style>
    <style:style style:name="P92" style:family="paragraph" style:parent-style-name="Text_20_body">
      <style:text-properties fo:font-variant="normal" fo:text-transform="none" fo:color="#000000" loext:opacity="100%" style:font-name="Arial1" fo:font-size="12pt" fo:letter-spacing="normal" fo:font-style="normal" fo:font-weight="normal" officeooo:rsid="00364e8b" officeooo:paragraph-rsid="003e369f" style:font-size-asian="12pt" style:font-weight-asian="normal" style:font-size-complex="12pt" style:font-weight-complex="normal"/>
    </style:style>
    <style:style style:name="P93" style:family="paragraph" style:parent-style-name="Text_20_body">
      <style:text-properties fo:font-variant="normal" fo:text-transform="none" fo:color="#000000" loext:opacity="100%" style:font-name="Arial1" fo:font-size="12pt" fo:letter-spacing="normal" fo:font-style="normal" fo:font-weight="normal" officeooo:rsid="003e369f" officeooo:paragraph-rsid="003e369f" style:font-size-asian="12pt" style:font-size-complex="12pt"/>
    </style:style>
    <style:style style:name="P94" style:family="paragraph" style:parent-style-name="Text_20_body">
      <style:text-properties fo:font-variant="normal" fo:text-transform="none" fo:color="#333333" loext:opacity="100%" style:font-name="Arial1" fo:font-size="12pt" fo:letter-spacing="normal" fo:font-style="normal" fo:font-weight="normal" officeooo:rsid="005eeccd" officeooo:paragraph-rsid="005eeccd" style:font-size-asian="12pt" style:font-weight-asian="normal" style:font-size-complex="12pt" style:font-weight-complex="normal"/>
    </style:style>
    <style:style style:name="P95" style:family="paragraph" style:parent-style-name="Text_20_body">
      <style:paragraph-properties fo:break-before="page"/>
      <style:text-properties fo:font-variant="normal" fo:text-transform="none" fo:color="#333333" loext:opacity="100%" style:font-name="Arial1" fo:font-size="12pt" fo:letter-spacing="normal" fo:font-style="normal" fo:font-weight="bold" officeooo:rsid="005ed129" officeooo:paragraph-rsid="005ed129" style:font-size-asian="12pt" style:font-weight-asian="bold" style:font-size-complex="12pt" style:font-weight-complex="bold"/>
    </style:style>
    <style:style style:name="P96" style:family="paragraph" style:parent-style-name="Title_20_and_20_Content_7e_LT_7e_Gliederung_20_3" style:list-style-name="L2">
      <style:text-properties style:font-name="Arial1" fo:font-size="12pt" fo:font-weight="normal" officeooo:rsid="002db07d" style:font-size-asian="10.5pt" style:font-weight-asian="normal" style:font-size-complex="12pt" style:font-weight-complex="normal"/>
    </style:style>
    <style:style style:name="T1" style:family="text">
      <style:text-properties officeooo:rsid="001c34ab"/>
    </style:style>
    <style:style style:name="T2" style:family="text">
      <style:text-properties officeooo:rsid="001effa9"/>
    </style:style>
    <style:style style:name="T3" style:family="text">
      <style:text-properties officeooo:rsid="00204193"/>
    </style:style>
    <style:style style:name="T4" style:family="text">
      <style:text-properties officeooo:rsid="002398ac"/>
    </style:style>
    <style:style style:name="T5" style:family="text">
      <style:text-properties officeooo:rsid="00290918"/>
    </style:style>
    <style:style style:name="T6" style:family="text">
      <style:text-properties officeooo:rsid="002a5474"/>
    </style:style>
    <style:style style:name="T7" style:family="text">
      <style:text-properties officeooo:rsid="002db07d"/>
    </style:style>
    <style:style style:name="T8" style:family="text">
      <style:text-properties officeooo:rsid="002ea3c5"/>
    </style:style>
    <style:style style:name="T9" style:family="text">
      <style:text-properties officeooo:rsid="0030d528"/>
    </style:style>
    <style:style style:name="T10" style:family="text">
      <style:text-properties officeooo:rsid="0033ffe3"/>
    </style:style>
    <style:style style:name="T11" style:family="text">
      <style:text-properties officeooo:rsid="00351471"/>
    </style:style>
    <style:style style:name="T12" style:family="text">
      <style:text-properties officeooo:rsid="0035e1c0"/>
    </style:style>
    <style:style style:name="T13" style:family="text">
      <style:text-properties officeooo:rsid="0038853a"/>
    </style:style>
    <style:style style:name="T14" style:family="text">
      <style:text-properties officeooo:rsid="003a686a"/>
    </style:style>
    <style:style style:name="T15" style:family="text">
      <style:text-properties officeooo:rsid="003c6ea2"/>
    </style:style>
    <style:style style:name="T16" style:family="text">
      <style:text-properties officeooo:rsid="003e369f"/>
    </style:style>
    <style:style style:name="T17" style:family="text">
      <style:text-properties fo:font-variant="normal" fo:text-transform="none" fo:letter-spacing="normal" fo:font-style="normal" fo:font-weight="bold" officeooo:rsid="003e369f" style:font-weight-asian="bold" style:font-weight-complex="bold"/>
    </style:style>
    <style:style style:name="T18" style:family="text">
      <style:text-properties fo:font-variant="normal" fo:text-transform="none" fo:letter-spacing="normal" fo:font-style="normal" fo:font-weight="bold" officeooo:rsid="00415978" style:font-weight-asian="bold" style:font-weight-complex="bold"/>
    </style:style>
    <style:style style:name="T19" style:family="text">
      <style:text-properties fo:font-variant="normal" fo:text-transform="none" fo:letter-spacing="normal" fo:font-style="normal" fo:font-weight="normal"/>
    </style:style>
    <style:style style:name="T20" style:family="text">
      <style:text-properties officeooo:rsid="003fe2ab"/>
    </style:style>
    <style:style style:name="T21" style:family="text">
      <style:text-properties fo:color="#000000" loext:opacity="100%" style:font-name="Arial1"/>
    </style:style>
    <style:style style:name="T22" style:family="text">
      <style:text-properties fo:color="#000000" loext:opacity="100%" style:font-name="Arial1" fo:font-size="12pt" style:font-size-asian="12pt" style:font-size-complex="12pt"/>
    </style:style>
    <style:style style:name="T23" style:family="text">
      <style:text-properties fo:color="#000000" loext:opacity="100%" style:font-name="Arial1" fo:font-size="12pt" officeooo:rsid="003e369f" style:font-size-asian="12pt" style:font-size-complex="12pt"/>
    </style:style>
    <style:style style:name="T24" style:family="text">
      <style:text-properties fo:color="#000000" loext:opacity="100%" style:font-name="Arial1" fo:font-size="12pt" officeooo:rsid="003fe2ab" style:font-size-asian="12pt" style:font-size-complex="12pt"/>
    </style:style>
    <style:style style:name="T25" style:family="text">
      <style:text-properties fo:color="#000000" loext:opacity="100%" style:font-name="Arial1" fo:font-weight="normal" style:font-weight-asian="normal" style:font-weight-complex="normal"/>
    </style:style>
    <style:style style:name="T26" style:family="text">
      <style:text-properties fo:color="#000000" loext:opacity="100%" style:font-name="Arial1" fo:font-weight="normal" officeooo:rsid="0050dc95" style:font-weight-asian="normal" style:font-weight-complex="normal"/>
    </style:style>
    <style:style style:name="T27" style:family="text">
      <style:text-properties fo:color="#000000" loext:opacity="100%" style:font-name="Arial1" fo:font-weight="bold" style:font-weight-asian="bold" style:font-weight-complex="bold"/>
    </style:style>
    <style:style style:name="T28" style:family="text">
      <style:text-properties fo:color="#000000" loext:opacity="100%" style:font-name="Arial1" officeooo:rsid="005508d7"/>
    </style:style>
    <style:style style:name="T29" style:family="text">
      <style:text-properties fo:color="#000000" loext:opacity="100%" style:font-name="Arial1" officeooo:rsid="005540d4"/>
    </style:style>
    <style:style style:name="T30" style:family="text">
      <style:text-properties fo:color="#000000" loext:opacity="100%" style:text-position="super 58%" style:font-name="Arial1"/>
    </style:style>
    <style:style style:name="T31" style:family="text">
      <style:text-properties fo:font-weight="bold" officeooo:rsid="004dfb71" style:font-weight-asian="bold" style:font-weight-complex="bold"/>
    </style:style>
    <style:style style:name="T32" style:family="text">
      <style:text-properties fo:font-weight="bold" officeooo:rsid="005ed129" style:font-weight-asian="bold" style:font-weight-complex="bold"/>
    </style:style>
    <style:style style:name="T33" style:family="text">
      <style:text-properties officeooo:rsid="0043d8ce"/>
    </style:style>
    <style:style style:name="T34" style:family="text">
      <style:text-properties officeooo:rsid="0044c6f0"/>
    </style:style>
    <style:style style:name="T35" style:family="text">
      <style:text-properties officeooo:rsid="0048e1ef"/>
    </style:style>
    <style:style style:name="T36" style:family="text">
      <style:text-properties officeooo:rsid="0049302f"/>
    </style:style>
    <style:style style:name="T37" style:family="text">
      <style:text-properties officeooo:rsid="004c109a"/>
    </style:style>
    <style:style style:name="T38" style:family="text">
      <style:text-properties officeooo:rsid="004dfb71"/>
    </style:style>
    <style:style style:name="T39" style:family="text">
      <style:text-properties style:text-line-through-style="none" style:text-line-through-type="none" style:text-underline-style="none" officeooo:rsid="0043d8ce" style:text-blinking="false"/>
    </style:style>
    <style:style style:name="T40" style:family="text">
      <style:text-properties fo:font-weight="normal" officeooo:rsid="004dfb71" style:font-weight-asian="normal" style:font-weight-complex="normal"/>
    </style:style>
    <style:style style:name="T41" style:family="text">
      <style:text-properties officeooo:rsid="004e6f54"/>
    </style:style>
    <style:style style:name="T42" style:family="text">
      <style:text-properties officeooo:rsid="0051cc5d"/>
    </style:style>
    <style:style style:name="T43" style:family="text">
      <style:text-properties officeooo:rsid="0053c5c8"/>
    </style:style>
    <style:style style:name="T44" style:family="text">
      <style:text-properties officeooo:rsid="0059bc1d"/>
    </style:style>
    <style:style style:name="T45" style:family="text">
      <style:text-properties officeooo:rsid="005b4d7b"/>
    </style:style>
    <style:style style:name="T46" style:family="text">
      <style:text-properties officeooo:rsid="005bab39"/>
    </style:style>
    <style:style style:name="T47" style:family="text">
      <style:text-properties style:font-name="Arial1" fo:font-weight="normal" officeooo:rsid="005bab39" style:font-weight-asian="normal" style:font-weight-complex="normal"/>
    </style:style>
    <style:style style:name="T48" style:family="text">
      <style:text-properties officeooo:rsid="005eecc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edipro opleiding Stoppen met roken coach</text:p>
      <text:p text:style-name="P2"/>
      <text:p text:style-name="P2"/>
      <text:p text:style-name="P3"><text:span text:style-name="T4">Module 1: </text:span><text:s/>Introductie in de tabakswereld!</text:p>
      <text:p text:style-name="P10">Literatuur: Kennismap Medipro</text:p>
      <text:p text:style-name="P10"/>
      <text:p text:style-name="P11">Op dag 1 wordt de achtergrond en cijfers over roken behandeld. Hoeveel mensen roken in Nederland, wat zegt de Nederlande wetgeving over roken, wat zit er in een sigaret en wat zijn de gevolgen van roken op de gezondheid? </text:p>
      <text:p text:style-name="P32">Aantal contacturen: 6 uur</text:p>
      <text:p text:style-name="P2"/>
      <text:list xml:id="list1426696428" text:style-name="L1">
        <text:list-item>
          <text:p text:style-name="P54">Kennis over epidemiologie</text:p>
          <text:list>
            <text:list-item>
              <text:p text:style-name="P56">Kerncijfers over roken</text:p>
            </text:list-item>
            <text:list-item>
              <text:p text:style-name="P55">Rookprevalentiecijfers <text:span text:style-name="T1">(wereldwijd en in Nederland)</text:span></text:p>
            </text:list-item>
            <text:list-item>
              <text:p text:style-name="P58">Doelgroepen</text:p>
            </text:list-item>
            <text:list-item>
              <text:p text:style-name="P54">Aantal stoppogingen </text:p>
              <text:p text:style-name="P56"/>
            </text:list-item>
          </text:list>
        </text:list-item>
        <text:list-item>
          <text:p text:style-name="P58">Gezondheid</text:p>
          <text:list>
            <text:list-item>
              <text:p text:style-name="P56"><text:span text:style-name="T3">Gezondheidsrisico’s van </text:span>roken <text:span text:style-name="T3">en roken-gerelateerde klachten</text:span></text:p>
            </text:list-item>
            <text:list-item>
              <text:p text:style-name="P56">Lichamelijk herstel ten gevolge van roken</text:p>
            </text:list-item>
            <text:list-item>
              <text:p text:style-name="P59">Schade van meeroken en derdehandsrook</text:p>
            </text:list-item>
            <text:list-item>
              <text:p text:style-name="P60">SMR onderdeel van gezonde leefstijl (bewegen, voeding &amp; stress)</text:p>
            </text:list-item>
          </text:list>
        </text:list-item>
      </text:list>
      <text:p text:style-name="P13"/>
      <text:list xml:id="list112646304958578" text:continue-numbering="true" text:style-name="L1">
        <text:list-item>
          <text:p text:style-name="P58">Kennis over de tabaksindustrie</text:p>
          <text:list>
            <text:list-item>
              <text:p text:style-name="P61">Actualiteiten tabaksindustrie</text:p>
            </text:list-item>
            <text:list-item>
              <text:p text:style-name="P57">Wat zit er in de sigaret?</text:p>
            </text:list-item>
            <text:list-item>
              <text:p text:style-name="P59">Alternatieve tabaksproducten zoals e-smoker, snus</text:p>
            </text:list-item>
            <text:list-item>
              <text:p text:style-name="P56">Nederlandse wetgeving: <text:span text:style-name="T2">nationaal preventieakkoord</text:span></text:p>
            </text:list-item>
            <text:list-item>
              <text:p text:style-name="P59">Preventieve maatregelen </text:p>
            </text:list-item>
          </text:list>
        </text:list-item>
      </text:list>
      <text:p text:style-name="P12"/>
      <text:list xml:id="list112645079805271" text:continue-numbering="true" text:style-name="L1">
        <text:list-item>
          <text:p text:style-name="P62">Stoppen met roken zorg Medipro</text:p>
          <text:list>
            <text:list-item>
              <text:p text:style-name="P62">Stappenplan behandeling </text:p>
            </text:list-item>
            <text:list-item>
              <text:p text:style-name="P63">Anamnese en rookprofiel</text:p>
            </text:list-item>
            <text:list-item>
              <text:p text:style-name="P62">Uitgangspunten motiverende gespreksvoering</text:p>
            </text:list-item>
          </text:list>
        </text:list-item>
      </text:list>
      <text:p text:style-name="P12"/>
      <text:list xml:id="list112645797130827" text:continue-numbering="true" text:style-name="L1">
        <text:list-item>
          <text:p text:style-name="P61">Oefenen</text:p>
          <text:list>
            <text:list-item>
              <text:p text:style-name="P61">Oefenen kennis overbrengen op cliënt. </text:p>
            </text:list-item>
            <text:list-item>
              <text:p text:style-name="P62">Oefenen spirit-oefening motiverende gespreksvoering</text:p>
              <text:p text:style-name="P56"/>
              <text:p text:style-name="P55"/>
            </text:list-item>
          </text:list>
        </text:list-item>
      </text:list>
      <text:p text:style-name="P45"/>
      <text:p text:style-name="P2"/>
      <text:p text:style-name="P14"/>
      <text:p text:style-name="P15"/>
      <text:p text:style-name="P4">Module 2: Verslaving: <text:span text:style-name="T6">Lichamelijk en geestelijk</text:span></text:p>
      <text:p text:style-name="P5"/>
      <text:p text:style-name="P16">Da<text:span text:style-name="T9">g</text:span> 2 staat in het teken van verslaving. Wat is een verslaving? Wat is een nicotineverslaving? Wat is een geestelijke verslaving? Hoe ontstaat een ro<text:span text:style-name="T13">o</text:span>kgewoonte en vooral: hoe kom je er vanaf?</text:p>
      <text:p text:style-name="P16"/>
      <text:p text:style-name="P29">Aantal contacturen: 6 uur</text:p>
      <text:p text:style-name="P16"/>
      <text:list xml:id="list2488383790" text:style-name="L2">
        <text:list-item>
          <text:p text:style-name="P64">Wat is verslaving?</text:p>
          <text:list>
            <text:list-item>
              <text:p text:style-name="P82">Bio-Psycho-Sociaal model</text:p>
            </text:list-item>
            <text:list-item>
              <text:p text:style-name="P65">Nicotineverslaving</text:p>
            </text:list-item>
            <text:list-item>
              <text:p text:style-name="P66">Ontwenningsverschijnselen</text:p>
            </text:list-item>
            <text:list-item>
              <text:p text:style-name="P64">Stoppen met roken en comorbiditeit <text:span text:style-name="T5">(wietverslaving)</text:span></text:p>
            </text:list-item>
          </text:list>
        </text:list-item>
      </text:list>
      <text:p text:style-name="P17"/>
      <text:list xml:id="list112646164695676" text:continue-numbering="true" text:style-name="L2">
        <text:list-item>
          <text:p text:style-name="P67">Van slechte gewoonte naar verslaving</text:p>
          <text:list>
            <text:list-item>
              <text:p text:style-name="P67">Hoe on<text:span text:style-name="T13">t</text:span>staat een gewoonte? </text:p>
            </text:list-item>
            <text:list-item>
              <text:p text:style-name="P66">Verslavingscyclus</text:p>
            </text:list-item>
            <text:list-item>
              <text:p text:style-name="P66">Waarom roken mensen</text:p>
            </text:list-item>
            <text:list-item>
              <text:p text:style-name="P66">Aan- afleren van gedrag</text:p>
            </text:list-item>
            <text:list-item>
              <text:p text:style-name="P69"><text:span text:style-name="T13">De grote rol van m</text:span>otivatie</text:p>
              <text:p text:style-name="P69"/>
            </text:list-item>
          </text:list>
        </text:list-item>
        <text:list-item>
          <text:p text:style-name="P86"><text:span text:style-name="T47">Waarom is stoppen zo moeilijk?</text:span></text:p>
          <text:list>
            <text:list-item>
              <text:p text:style-name="P86"><text:span text:style-name="T47">Ambivalentie</text:span></text:p>
            </text:list-item>
          </text:list>
        </text:list-item>
      </text:list>
      <text:p text:style-name="P19"/>
      <text:p text:style-name="P19"/>
      <text:p text:style-name="P18"/>
      <text:list xml:id="list112644504309470" text:continue-numbering="true" text:style-name="L2">
        <text:list-item>
          <text:p text:style-name="P70">Oefenen: </text:p>
          <text:list>
            <text:list-item>
              <text:p text:style-name="P70">Uitleggen hoe een <text:span text:style-name="T7">rook</text:span>verslaving tot stand komt</text:p>
            </text:list-item>
            <text:list-item>
              <text:p text:style-name="P70">Uitleggen wat <text:span text:style-name="T46">de werking is van </text:span>nicotine</text:p>
            </text:list-item>
            <text:list-item>
              <text:p text:style-name="P68">Oefenen motivatie verhogen <text:span text:style-name="T8">met MI</text:span></text:p>
            </text:list-item>
          </text:list>
        </text:list-item>
      </text:list>
      <text:p text:style-name="P18"/>
      <text:p text:style-name="P18"/>
      <text:list xml:id="list112644888087361" text:continue-numbering="true" text:style-name="L2">
        <text:list-item>
          <text:list>
            <text:list-header>
              <text:p text:style-name="P87"/>
            </text:list-header>
          </text:list>
        </text:list-item>
      </text:list>
      <text:p text:style-name="P7">Module <text:span text:style-name="T7">3: De behandeling</text:span></text:p>
      <text:p text:style-name="P6"/>
      <text:p text:style-name="P20">Dag 3 draait om de behandeling. <text:span text:style-name="T10">Welke hulpmiddelen zijn er en hoe maak je de keuze voor een bepaald hulpmiddel? Hoe zet je motiverende gespreksvoering in om de cliënt te ondersteunen in zijn verandering?</text:span></text:p>
      <text:p text:style-name="P30">Literatuur: Motiverende gespreksvoering van Rollnick en Miller.</text:p>
      <text:p text:style-name="P30"/>
      <text:p text:style-name="P29">Aantal contacturen: 6 uur</text:p>
      <text:p text:style-name="P21"/>
      <text:list xml:id="list112644922559173" text:continue-numbering="true" text:style-name="L2">
        <text:list-item>
          <text:p text:style-name="P68">Hulpmiddelen bij stoppen met roken</text:p>
          <text:list>
            <text:list-item>
              <text:p text:style-name="P68">Waarom hulpmiddelen?</text:p>
            </text:list-item>
            <text:list-item>
              <text:p text:style-name="P68">NRT: pleisters, kauwgom, zuigtabletten </text:p>
            </text:list-item>
            <text:list-item>
              <text:p text:style-name="P68">Medicatie: Champix, Zyban, Nortrilen, Decigatan</text:p>
            </text:list-item>
            <text:list-item>
              <text:p text:style-name="P71">Beslisboom</text:p>
            </text:list-item>
          </text:list>
        </text:list-item>
      </text:list>
      <text:p text:style-name="P19"/>
      <text:list xml:id="list112645531946430" text:continue-numbering="true" text:style-name="L2">
        <text:list-item>
          <text:p text:style-name="P72">Verslaglegging <text:span text:style-name="T34">in het EPD</text:span></text:p>
          <text:list>
            <text:list-item>
              <text:p text:style-name="P72">Beloop schrijven</text:p>
              <text:list>
                <text:list-item>
                  <text:p text:style-name="P81">Belangrijke informatie filteren</text:p>
                </text:list-item>
                <text:list-item>
                  <text:p text:style-name="P81">Toelichten keuze hulpmiddelen</text:p>
                </text:list-item>
                <text:list-item>
                  <text:p text:style-name="P81">Formulieren wat voor roker cliënt is</text:p>
                </text:list-item>
              </text:list>
            </text:list-item>
            <text:list-item>
              <text:p text:style-name="P72">Samenvatting</text:p>
              <text:list>
                <text:list-item>
                  <text:p text:style-name="P81">Traject afronden</text:p>
                </text:list-item>
              </text:list>
            </text:list-item>
          </text:list>
        </text:list-item>
      </text:list>
      <text:p text:style-name="P19"/>
      <text:p text:style-name="P31"/>
      <text:list xml:id="list112645520320441" text:continue-numbering="true" text:style-name="L2">
        <text:list-item>
          <text:p text:style-name="P83">Motiverende gespreksvoering</text:p>
          <text:list>
            <text:list-item>
              <text:p text:style-name="P84">Open vragen, reflecties, bevestigen, samenvatten</text:p>
            </text:list-item>
            <text:list-item>
              <text:p text:style-name="P84">Ambivalentie bij verandering, balanstabel, schaalvragen</text:p>
            </text:list-item>
            <text:list-item>
              <text:p text:style-name="P84">Wanneer komt er verandering? Behoudtaal versus verandertaal</text:p>
            </text:list-item>
            <text:list-item>
              <text:p text:style-name="P84">Reageren op veel gehoorde behoudtaal van rokers</text:p>
              <text:list>
                <text:list-item>
                  <text:p text:style-name="P85">Roken is gezellig</text:p>
                </text:list-item>
                <text:list-item>
                  <text:p text:style-name="P85">Sigaret is mijn maatje</text:p>
                </text:list-item>
                <text:list-item>
                  <text:p text:style-name="P85">Roken geeft mij rust </text:p>
                </text:list-item>
                <text:list-item>
                  <text:p text:style-name="P85">etc.</text:p>
                </text:list-item>
              </text:list>
              <text:p text:style-name="P96"/>
            </text:list-item>
          </text:list>
        </text:list-item>
        <text:list-item>
          <text:p text:style-name="P74">Oefenen:</text:p>
          <text:list>
            <text:list-item>
              <text:p text:style-name="P74">Oefening geschikt hulpmiddel kiezen</text:p>
            </text:list-item>
            <text:list-item>
              <text:p text:style-name="P74">Werking van hulpmiddelen uitleggen</text:p>
            </text:list-item>
            <text:list-item>
              <text:p text:style-name="P75">Gesprekken oefenen motivatie verhogen </text:p>
            </text:list-item>
            <text:list-item>
              <text:p text:style-name="P76">Toepassen motiverende gespreksvoering bij ambivalentie </text:p>
            </text:list-item>
            <text:list-item>
              <text:p text:style-name="P75">Gesprekstechnieken oefenen, <text:span text:style-name="T15">toepassen van</text:span> ORBS</text:p>
            </text:list-item>
          </text:list>
        </text:list-item>
      </text:list>
      <text:p text:style-name="P22"/>
      <text:p text:style-name="P44"/>
      <text:p text:style-name="P8">Module 4: In de praktijk</text:p>
      <text:p text:style-name="P23"/>
      <text:p text:style-name="P23"><text:span text:style-name="T12">Op</text:span> de vierde <text:span text:style-name="T12">dag</text:span> oefenen we met het <text:span text:style-name="T46">computer</text:span>systeem, hoe bespreek je de anamnese <text:span text:style-name="T46">en</text:span> het rookprofiel. Hoe start je het gesprek en zorg je dat je de regie houdt?</text:p>
      <text:p text:style-name="P23"/>
      <text:p text:style-name="P29">Aantal contacturen: 6 uur</text:p>
      <text:p text:style-name="P23"/>
      <text:list xml:id="list2751681857" text:style-name="L3">
        <text:list-item>
          <text:p text:style-name="P73">Werken met het <text:span text:style-name="T35">Salus-service </text:span>systeem</text:p>
          <text:list>
            <text:list-item>
              <text:p text:style-name="P73">Agenda beheer</text:p>
            </text:list-item>
            <text:list-item>
              <text:p text:style-name="P73">Cliënt informatie ophalen</text:p>
            </text:list-item>
            <text:list-item>
              <text:p text:style-name="P73">Beloop schrijven</text:p>
            </text:list-item>
            <text:list-item>
              <text:p text:style-name="P77">Aanvragen hulpmiddelen</text:p>
            </text:list-item>
          </text:list>
        </text:list-item>
      </text:list>
      <text:p text:style-name="P25"/>
      <text:p text:style-name="P25"/>
      <text:list xml:id="list112646302455322" text:continue-numbering="true" text:style-name="L3">
        <text:list-item>
          <text:p text:style-name="P77">Het intakegesprek <text:span text:style-name="T11">oefenen</text:span></text:p>
          <text:list>
            <text:list-item>
              <text:p text:style-name="P77">Commitment creëren/ verhogen</text:p>
            </text:list-item>
            <text:list-item>
              <text:p text:style-name="P77">Traject verloop uitleggen</text:p>
            </text:list-item>
            <text:list-item>
              <text:p text:style-name="P77">Motivatie verhogen</text:p>
            </text:list-item>
            <text:list-item>
              <text:p text:style-name="P77">Coach houd<text:span text:style-name="T14">i</text:span>ng</text:p>
            </text:list-item>
          </text:list>
        </text:list-item>
      </text:list>
      <text:p text:style-name="P23"/>
      <text:p text:style-name="P23"/>
      <text:p text:style-name="P9"><text:span text:style-name="T35">Toetsing</text:span>: Assessment</text:p>
      <text:p text:style-name="P27"/>
      <text:p text:style-name="P27">Telefonische coaching: In het assessment test je je kennis en oefenen je je gesprekstechnieken op een <text:span text:style-name="T36">test</text:span>-cliënt. Je bereid je voor met het AN en RP. Vervolgens bel je via het systeem naar de test-cliënt. Na afloop luister je het gesprek terug en ontvang je feedback.</text:p>
      <text:p text:style-name="P27"/>
      <text:p text:style-name="P29">Aantal contacturen: 30 minuten assessment, 30 minuten nabespreken</text:p>
      <text:p text:style-name="P29"/>
      <text:p text:style-name="P27"/>
      <text:p text:style-name="P9"/>
      <text:p text:style-name="P9">Module <text:span text:style-name="T37">5</text:span>: Terugkomdag <text:span text:style-name="T14">(optioneel)</text:span></text:p>
      <text:p text:style-name="P9"/>
      <text:p text:style-name="P28">Na 2 maanden is de terugkomdag. Hierin bespreek je wat er goed gaat en waar je nog tegen aanloopt en is er ruimte om te oefenen en vragen te stellen. <text:line-break/><text:span text:style-name="T44">Deelnemers die aantoonbaar ervaring hebben in motiverende gespreksvoering, kunnen voor deze module vrijstelling krijgen.</text:span></text:p>
      <text:p text:style-name="P28"/>
      <text:p text:style-name="P29">Aantal contacturen: 6 uur</text:p>
      <text:p text:style-name="P27"/>
      <text:list xml:id="list2557335044" text:style-name="L4">
        <text:list-item>
          <text:p text:style-name="P80">Bespreken eerste ervaringen</text:p>
        </text:list-item>
        <text:list-item>
          <text:p text:style-name="P80">Beluisteren van coachgesprek en feedback geven</text:p>
        </text:list-item>
        <text:list-item>
          <text:p text:style-name="P78">Herhaling Hulpmiddelen</text:p>
        </text:list-item>
        <text:list-item>
          <text:p text:style-name="P79">Herhaling Motiverende gespreksvoering</text:p>
        </text:list-item>
      </text:list>
      <text:p text:style-name="P92"/>
      <text:p text:style-name="P46"/>
      <text:p text:style-name="P46"/>
      <text:p text:style-name="P34"><text:span text:style-name="T17">Literatuur/ </text:span><text:span text:style-name="T18">naslagwerk</text:span><text:span text:style-name="T17">:</text:span></text:p>
      <text:list xml:id="list1478206213" text:style-name="L5">
        <text:list-header>
          <text:p text:style-name="P51"><text:span text:style-name="T24">1. </text:span><text:span text:style-name="T22">Kennismap </text:span><text:span text:style-name="T23">Medipro</text:span><text:span text:style-name="T22">: </text:span><text:span text:style-name="T23">90</text:span><text:span text:style-name="T22"> pag. </text:span></text:p>
        </text:list-header>
      </text:list>
      <text:p text:style-name="P35">Inhoud: </text:p>
      <text:p text:style-name="P35">Cijfers en achtergrond over roken, nicotine en het brein, verslaving, hulpmiddelen.<text:line-break/>Thema-onderwerpen: slaap, emoties, somberheid, stress, gewicht/ eten, emotieregulatie.</text:p>
      <text:p text:style-name="P35"/>
      <text:p text:style-name="P42">2. Handboek Medipro: <text:span text:style-name="T43">58 pag.</text:span><text:line-break/>Inhoud: Uitgangspunten en basishouding behandeling, gesprekspunten per consult <text:span text:style-name="T43">voor telefonische/ videocoaching en persoonlijke coaching</text:span>, uitleg procedures</text:p>
      <text:p text:style-name="P33"/>
      <text:p text:style-name="P33"><text:span text:style-name="T42">3</text:span><text:span text:style-name="T20">. </text:span><text:span text:style-name="T16">B</text:span>oek: Motiverende gespreksvoering; auteurs: Millner en Rollnick; </text:p>
      <text:p text:style-name="P37"><text:span text:style-name="T42">4</text:span><text:span text:style-name="T20">. </text:span><text:span text:style-name="T16">Boek: Heel Nederland stopt: Pauline Dekker &amp; Wanda de kanter</text:span></text:p>
      <text:p text:style-name="P37"/>
      <text:p text:style-name="P38"><text:span text:style-name="T42">5</text:span>. Video’s: Q&amp;A over Hulpmiddelen bij stoppen met roken met Bert van Staveren (verslavingsarts en Jean Nijskens (psycholoog).</text:p>
      <text:p text:style-name="P38">video 1: Orale middelen (kauwgom en zuigtabletten)<text:line-break/>video 2: Pleisters<text:line-break/>video 3: Medicatie</text:p>
      <text:p text:style-name="P38"/>
      <text:p text:style-name="P37"><text:span text:style-name="T20">Optioneel</text:span><text:span text:style-name="T16"><text:line-break/></text:span><text:span text:style-name="T42">6</text:span><text:span text:style-name="T20">. </text:span>Boek: Tabaksgebruik, gevolgen en bestrijding; auteurs: K. Knol et al. </text:p>
      <text:p text:style-name="P91"><text:span text:style-name="T45">7. </text:span><text:span text:style-name="T4">Het rookgordijn van Joop Bouma</text:span></text:p>
      <text:p text:style-name="P36"/>
      <text:p text:style-name="P36"/>
      <text:p text:style-name="P43">De docenten:</text:p>
      <text:p text:style-name="P39">Bert van Staveren: Verslavingsarts KNMG, eerste geneeskundige, opleidingscoördinator.</text:p>
      <text:p text:style-name="P39">Josette Bos: Psycholoog, smr coach, begeleiding van smr coaches bij Medipro</text:p>
      <text:p text:style-name="P41">Carl <text:span text:style-name="T33">Simons: Psycholoog, betrokken bij ontwikkelen van studiemateriaal.</text:span></text:p>
      <text:p text:style-name="P52"/>
      <text:p text:style-name="P41"><text:span text:style-name="T31">Organisatie</text:span><text:span text:style-name="T40">: Medipro B.V. <text:line-break/></text:span><text:span text:style-name="T31">Telefoon</text:span><text:span text:style-name="T40">: </text:span><text:a xlink:type="simple" xlink:href="https://www.google.com/search?q=medipro&amp;oq=medipro&amp;aqs=chrome..69i57j69i59j46i175i199i512l2j0i512l6.1121j0j15&amp;sourceid=chrome&amp;ie=UTF-8#" text:style-name="Internet_20_link" text:visited-style-name="Visited_20_Internet_20_Link"><text:span text:style-name="T39">088 786 7799</text:span></text:a><text:span text:style-name="T33"> </text:span></text:p>
      <text:p text:style-name="P88"/>
      <text:p text:style-name="P48"><text:span text:style-name="T27">Aanmeld procedure:<text:line-break/></text:span><text:span text:style-name="T26">Mogelijkheid tot het volgen van informatiebijeenkomst over samenwerking met Medipro. Aanmelden via </text:span><text:a xlink:type="simple" xlink:href="http://www.medipro.nl/" text:style-name="Internet_20_link" text:visited-style-name="Visited_20_Internet_20_Link">www.medipro.nl</text:a></text:p>
      <text:p text:style-name="P49"><text:span text:style-name="T25">Aanmelden voor opleiding: Brief en cv mailen naar </text:span><text:a xlink:type="simple" xlink:href="mailto:info@medipro.nl" text:style-name="Internet_20_link" text:visited-style-name="Visited_20_Internet_20_Link">info@medipro.nl</text:a><text:span text:style-name="T25">. Daarna volgt een kennismakingsgesprek. </text:span></text:p>
      <text:p text:style-name="P48"><text:span text:style-name="T21"><text:line-break/></text:span><text:span text:style-name="T27">Kosten:</text:span><text:span text:style-name="T21"> €600,- excl BTW</text:span></text:p>
      <text:p text:style-name="P50"><text:span text:style-name="T21">Inbegrepen: Kennismap Medipro, Handboek Medipro, </text:span><text:span text:style-name="T28">Q&amp;A video’s, lunch, </text:span><text:span text:style-name="T29">promotiemateriaal zoals banner, folders voor huisartsen en tandartsen, posters. persoonlijke visitekaartjes, toegang tot het Salus-service systeem. </text:span></text:p>
      <text:p text:style-name="P89">Niet inbegrepen: boeken</text:p>
      <text:p text:style-name="P89"/>
      <text:p text:style-name="P47"><text:span text:style-name="T27">Regeling betaling:</text:span><text:span text:style-name="T21"> Mogelijkheid tot betaling in 3 termijnen:</text:span></text:p>
      <text:p text:style-name="P47"><text:span text:style-name="T21">1</text:span><text:span text:style-name="T30">e</text:span><text:span text:style-name="T21"> termijn voor aanvang van de opleiding (€200,- excl btw)</text:span></text:p>
      <text:p text:style-name="P47"><text:span text:style-name="T21">2</text:span><text:span text:style-name="T30">e</text:span><text:span text:style-name="T21"> termijn na afronding assessment (€200,- excl btw)</text:span></text:p>
      <text:p text:style-name="P47"><text:span text:style-name="T21">3</text:span><text:span text:style-name="T30">e</text:span><text:span text:style-name="T21"> termijn na factureren van eerste smr-traject na drie maanden (€200,- excl btw)</text:span></text:p>
      <text:p text:style-name="P90"/>
      <text:p text:style-name="P40"><text:span text:style-name="T31">Locatie </text:span><text:span text:style-name="T32">opleiding</text:span><text:span text:style-name="T38">: Veren</text:span><text:span text:style-name="T41">igingsgebouw te Overa</text:span><text:span text:style-name="T38">sselt <text:line-break/></text:span><text:span text:style-name="T19">Willem Alexanderstraat 1, 6611 CE Overasselt</text:span> </text:p>
      <text:p text:style-name="P95">Dat<text:span text:style-name="T48">a </text:span>opleiding:</text:p>
      <text:p text:style-name="P94">15, 16, 17 september en 1 oktober 2022.<text:line-break/>De terugkomdag wordt nader bepaald in overleg met de cursisten.</text:p>
      <text:p text:style-name="P44"/>
      <text:p text:style-name="P24"/>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roman" style:font-pitch="variable"/>
    <style:font-face style:name="Lucida Sans2" svg:font-family="'Lucida Sans'" style:font-family-generic="swiss"/>
    <style:font-face style:name="Microsoft YaHei" svg:font-family="'Microsoft YaHei'" style:font-family-generic="roman" style:font-pitch="variable"/>
    <style:font-face style:name="Microsoft YaHei1" svg:font-family="'Microsoft YaHei'" style:font-family-generic="system" style:font-pitch="variable"/>
    <style:font-face style:name="NSimSun" svg:font-family="NSimSun" style:font-family-generic="system" style:font-pitch="variable"/>
    <style:font-face style:name="National2" svg:font-family="National2" style:font-family-generic="system"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OpenSymbol1" svg:font-family="OpenSymbol" style:font-charset="x-symbol"/>
    <style:font-face style:name="OpenSymbol2" svg:font-family="OpenSymbol, 'Arial Unicode M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nl" fo:country="N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2" style:font-family-complex="'Lucida Sans'" style:font-family-generic-complex="swiss" style:language-complex="zxx" style:country-complex="none"/>
    </style:style>
    <style:style style:name="Standaard_20_opmaakprofiel_20_om_20_te_20_tekenen" style:display-name="Standaard opmaakprofiel om te tekenen"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1"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ational2" style:font-family-complex="National2" style:font-family-generic-complex="system" style:font-pitch-complex="variable" style:font-size-complex="12pt" style:text-emphasize="none"/>
    </style:style>
    <style:style style:name="Object_20_zonder_20_vulling" style:display-name="Object zonder vulling" style:family="paragraph" style:parent-style-name="Standaard_20_opmaakprofiel_20_om_20_te_20_tekenen"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1"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zonder_20_vulling_20_en_20_geen_20_lijn" style:display-name="Object zonder vulling en geen lijn" style:family="paragraph" style:parent-style-name="Standaard_20_opmaakprofiel_20_om_20_te_20_tekenen"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1"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el_20_A4" style:display-name="Titel A4" style:family="paragraph" style:parent-style-name="A4" style:default-outline-level="">
      <style:text-properties style:font-name="Noto Sans" fo:font-family="'Noto Sans'" style:font-family-generic="roman" style:font-pitch="variable" fo:font-size="44pt" style:font-size-asian="44pt"/>
    </style:style>
    <style:style style:name="Kop_20_A4" style:display-name="Kop A4" style:family="paragraph" style:parent-style-name="A4" style:default-outline-level="">
      <style:text-properties style:font-name="Noto Sans" fo:font-family="'Noto Sans'" style:font-family-generic="roman" style:font-pitch="variable" fo:font-size="24pt" style:font-size-asian="24pt"/>
    </style:style>
    <style:style style:name="Tekst_20_A4" style:display-name="Tekst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el_20_A0" style:display-name="Titel A0" style:family="paragraph" style:parent-style-name="A4" style:default-outline-level="">
      <style:text-properties style:font-name="Noto Sans" fo:font-family="'Noto Sans'" style:font-family-generic="roman" style:font-pitch="variable" fo:font-size="96pt" style:font-size-asian="96pt"/>
    </style:style>
    <style:style style:name="Kop_20_A0" style:display-name="Kop A0" style:family="paragraph" style:parent-style-name="A4" style:default-outline-level="">
      <style:text-properties style:font-name="Noto Sans" fo:font-family="'Noto Sans'" style:font-family-generic="roman" style:font-pitch="variable" fo:font-size="72pt" style:font-size-asian="72pt"/>
    </style:style>
    <style:style style:name="Tekst_20_A0" style:display-name="Tekst A0" style:family="paragraph" style:parent-style-name="A4" style:default-outline-level="">
      <style:text-properties style:font-name="Noto Sans" fo:font-family="'Noto Sans'" style:font-family-generic="roman" style:font-pitch="variable" fo:font-size="18pt" style:font-size-asian="18pt"/>
    </style:style>
    <style:style style:name="Vormen" style:family="paragraph" style:parent-style-name="Figure" style:default-outline-level="">
      <style:text-properties style:font-name="Liberation Sans" fo:font-family="'Liberation Sans'" style:font-family-generic="roman" style:font-pitch="variable" fo:font-size="14pt" fo:font-weight="bold" style:font-size-asian="14pt" style:font-weight-asian="bold"/>
    </style:style>
    <style:style style:name="Figure" style:family="paragraph" style:parent-style-name="Caption" style:class="extra"/>
    <style:style style:name="Gevuld" style:family="paragraph" style:parent-style-name="Vormen" style:default-outline-level="">
      <style:text-properties style:font-name="Liberation Sans" fo:font-family="'Liberation Sans'" style:font-family-generic="roman" style:font-pitch="variable" fo:font-size="14pt" fo:font-weight="bold" style:font-size-asian="14pt" style:font-weight-asian="bold"/>
    </style:style>
    <style:style style:name="Blauw_20_gevuld" style:display-name="Blauw gevuld" style:family="paragraph" style:parent-style-name="Gevuld"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Groen_20_gevuld" style:display-name="Groen gevuld" style:family="paragraph" style:parent-style-name="Gevuld"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Rood_20_gevuld" style:display-name="Rood gevuld" style:family="paragraph" style:parent-style-name="Gevuld"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Geel_20_gevuld" style:display-name="Geel gevuld" style:family="paragraph" style:parent-style-name="Gevuld"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Omlijnd" style:family="paragraph" style:parent-style-name="Vormen" style:default-outline-level="">
      <style:text-properties style:font-name="Liberation Sans" fo:font-family="'Liberation Sans'" style:font-family-generic="roman" style:font-pitch="variable" fo:font-size="14pt" fo:font-weight="bold" style:font-size-asian="14pt" style:font-weight-asian="bold"/>
    </style:style>
    <style:style style:name="Blauw_20_omlijnd" style:display-name="Blauw omlijnd" style:family="paragraph" style:parent-style-name="Omlijnd" style:default-outline-level="">
      <style:text-properties fo:color="#355269" loext:opacity="100%" style:font-name="Liberation Sans" fo:font-family="'Liberation Sans'" style:font-family-generic="roman" style:font-pitch="variable" fo:font-size="14pt" fo:font-weight="bold" style:font-size-asian="14pt" style:font-weight-asian="bold"/>
    </style:style>
    <style:style style:name="Groen_20_omlijnd" style:display-name="Groen omlijnd" style:family="paragraph" style:parent-style-name="Omlijnd" style:default-outline-level="">
      <style:text-properties fo:color="#127622" loext:opacity="100%" style:font-name="Liberation Sans" fo:font-family="'Liberation Sans'" style:font-family-generic="roman" style:font-pitch="variable" fo:font-size="14pt" fo:font-weight="bold" style:font-size-asian="14pt" style:font-weight-asian="bold"/>
    </style:style>
    <style:style style:name="Rood_20_omlijnd" style:display-name="Rood omlijnd" style:family="paragraph" style:parent-style-name="Omlijnd" style:default-outline-level="">
      <style:text-properties fo:color="#c9211e" loext:opacity="100%" style:font-name="Liberation Sans" fo:font-family="'Liberation Sans'" style:font-family-generic="roman" style:font-pitch="variable" fo:font-size="14pt" fo:font-weight="bold" style:font-size-asian="14pt" style:font-weight-asian="bold"/>
    </style:style>
    <style:style style:name="Geel_20_omlijnd" style:display-name="Geel omlijnd" style:family="paragraph" style:parent-style-name="Omlijnd" style:default-outline-level="">
      <style:text-properties fo:color="#b47804" loext:opacity="100%" style:font-name="Liberation Sans" fo:font-family="'Liberation Sans'" style:font-family-generic="roman" style:font-pitch="variable" fo:font-size="14pt" fo:font-weight="bold" style:font-size-asian="14pt" style:font-weight-asian="bold"/>
    </style:style>
    <style:style style:name="Lijnen" style:family="paragraph" style:parent-style-name="Figure" style:default-outline-level="">
      <style:text-properties style:font-name="Liberation Sans" fo:font-family="'Liberation Sans'" style:font-family-generic="roman" style:font-pitch="variable" fo:font-size="18pt" style:font-size-asian="18pt"/>
    </style:style>
    <style:style style:name="Pijllijn" style:family="paragraph" style:parent-style-name="Lijnen" style:default-outline-level="">
      <style:text-properties style:font-name="Liberation Sans" fo:font-family="'Liberation Sans'" style:font-family-generic="roman" style:font-pitch="variable" fo:font-size="18pt" style:font-size-asian="18pt"/>
    </style:style>
    <style:style style:name="Gestreepte_20_lijn" style:display-name="Gestreepte lijn" style:family="paragraph" style:parent-style-name="Lijnen" style:default-outline-level="">
      <style:text-properties style:font-name="Liberation Sans" fo:font-family="'Liberation Sans'" style:font-family-generic="roman" style:font-pitch="variable" fo:font-size="18pt" style:font-size-asian="18pt"/>
    </style:style>
    <style:style style:name="Title_20_Slide_7e_LT_7e_Gliederung_20_1" style:display-name="Title Slide~LT~Gliederung 1" style:family="paragraph" style:default-outline-level="">
      <style:paragraph-properties fo:margin-top="0.4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ational2" style:font-family-complex="National2"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default-outline-level="">
      <style:paragraph-properties fo:margin-top="0.4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3" style:display-name="Title Slide~LT~Gliederung 3" style:family="paragraph" style:parent-style-name="Title_20_Slide_7e_LT_7e_Gliederung_20_2" style:default-outline-level="">
      <style:paragraph-properties fo:margin-top="0.3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4" style:display-name="Title Slide~LT~Gliederung 4" style:family="paragraph" style:parent-style-name="Title_20_Slide_7e_LT_7e_Gliederung_20_3" style:default-outline-level="">
      <style:paragraph-properties fo:margin-top="0.1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default-outline-level="">
      <style:paragraph-properties fo:margin-top="0cm" fo:margin-bottom="0cm" style:contextual-spacing="false" style:line-height-at-least="0.353cm" fo:text-align="center"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National2" style:font-family-complex="National2" style:font-family-generic-complex="system" style:font-pitch-complex="variable" style:font-size-complex="12pt" style:text-emphasize="none"/>
    </style:style>
    <style:style style:name="Title_20_Slide_7e_LT_7e_Untertitel" style:display-name="Title Slid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1"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ational2" style:font-family-complex="National2" style:font-family-generic-complex="system" style:font-pitch-complex="variable" style:font-size-complex="12pt" style:text-emphasize="none"/>
    </style:style>
    <style:style style:name="Title_20_Slide_7e_LT_7e_Notizen" style:display-name="Title Slid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1"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National2" style:font-family-complex="National2" style:font-family-generic-complex="system" style:font-pitch-complex="variable" style:font-size-complex="12pt" style:text-emphasize="none"/>
    </style:style>
    <style:style style:name="Title_20_Slide_7e_LT_7e_Hintergrundobjekte" style:display-name="Title Slide~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ational2" style:font-family-complex="National2" style:font-family-generic-complex="system" style:font-pitch-complex="variable" style:font-size-complex="12pt"/>
    </style:style>
    <style:style style:name="Title_20_Slide_7e_LT_7e_Hintergrund" style:display-name="Title Slide~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ational2" style:font-family-complex="National2"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name-asian="Tahoma" style:font-family-asian="Tahoma" style:font-family-generic-asian="system" style:font-pitch-asian="variable" style:font-size-asian="18pt" style:font-name-complex="National2" style:font-family-complex="National2"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Achtergrondobjecten"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ational2" style:font-family-complex="National2" style:font-family-generic-complex="system" style:font-pitch-complex="variable" style:font-size-complex="12pt"/>
    </style:style>
    <style:style style:name="Achtergro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ational2" style:font-family-complex="National2" style:font-family-generic-complex="system" style:font-pitch-complex="variable" style:font-size-complex="12pt"/>
    </style:style>
    <style:style style:name="Notitie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1"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National2" style:font-family-complex="National2" style:font-family-generic-complex="system" style:font-pitch-complex="variable" style:font-size-complex="12pt" style:text-emphasize="none"/>
    </style:style>
    <style:style style:name="Overzicht_20_1" style:display-name="Overzicht 1" style:family="paragraph" style:default-outline-level="">
      <style:paragraph-properties fo:margin-top="0.4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ational2" style:font-family-complex="National2" style:font-family-generic-complex="system" style:font-pitch-complex="variable" style:font-size-complex="12pt" style:text-emphasize="none"/>
    </style:style>
    <style:style style:name="Overzicht_20_2" style:display-name="Overzicht 2" style:family="paragraph" style:parent-style-name="Overzicht_20_1" style:default-outline-level="">
      <style:paragraph-properties fo:margin-top="0.4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verzicht_20_3" style:display-name="Overzicht 3" style:family="paragraph" style:parent-style-name="Overzicht_20_2" style:default-outline-level="">
      <style:paragraph-properties fo:margin-top="0.3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verzicht_20_4" style:display-name="Overzicht 4" style:family="paragraph" style:parent-style-name="Overzicht_20_3" style:default-outline-level="">
      <style:paragraph-properties fo:margin-top="0.1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verzicht_20_5" style:display-name="Overzicht 5" style:family="paragraph" style:parent-style-name="Overzicht_20_4"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verzicht_20_6" style:display-name="Overzicht 6" style:family="paragraph" style:parent-style-name="Overzicht_20_5"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verzicht_20_7" style:display-name="Overzicht 7" style:family="paragraph" style:parent-style-name="Overzicht_20_6"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verzicht_20_8" style:display-name="Overzicht 8" style:family="paragraph" style:parent-style-name="Overzicht_20_7"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verzicht_20_9" style:display-name="Overzicht 9" style:family="paragraph" style:parent-style-name="Overzicht_20_8"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ard_20_opmaakprofiel_20_om_20_te_20_tekenen_5f_1" style:display-name="Standaard opmaakprofiel om te tekenen_1"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1"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ational2" style:font-family-complex="National2" style:font-family-generic-complex="system" style:font-pitch-complex="variable" style:font-size-complex="12pt" style:text-emphasize="none"/>
    </style:style>
    <style:style style:name="Graphics"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National2" style:font-family-complex="National2" style:font-family-generic-complex="system" style:font-pitch-complex="variable" style:font-size-complex="12pt"/>
    </style:style>
    <style:style style:name="Title_20_and_20_Content_7e_LT_7e_Gliederung_20_1" style:display-name="Title and Content~LT~Gliederung 1" style:family="paragraph" style:default-outline-level="">
      <style:paragraph-properties fo:margin-top="0.4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ational2" style:font-family-complex="National2" style:font-family-generic-complex="system" style:font-pitch-complex="variable" style:font-size-complex="12pt" style:text-emphasize="none"/>
    </style:style>
    <style:style style:name="Title_20_and_20_Content_7e_LT_7e_Gliederung_20_2" style:display-name="Title and Content~LT~Gliederung 2" style:family="paragraph" style:parent-style-name="Title_20_and_20_Content_7e_LT_7e_Gliederung_20_1" style:default-outline-level="">
      <style:paragraph-properties fo:margin-top="0.4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and_20_Content_7e_LT_7e_Gliederung_20_3" style:display-name="Title and Content~LT~Gliederung 3" style:family="paragraph" style:parent-style-name="Title_20_and_20_Content_7e_LT_7e_Gliederung_20_2" style:default-outline-level="">
      <style:paragraph-properties fo:margin-top="0.3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4" style:display-name="Title and Content~LT~Gliederung 4" style:family="paragraph" style:parent-style-name="Title_20_and_20_Content_7e_LT_7e_Gliederung_20_3" style:default-outline-level="">
      <style:paragraph-properties fo:margin-top="0.1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5" style:display-name="Title and Content~LT~Gliederung 5" style:family="paragraph" style:parent-style-name="Title_20_and_20_Content_7e_LT_7e_Gliederung_20_4"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6" style:display-name="Title and Content~LT~Gliederung 6" style:family="paragraph" style:parent-style-name="Title_20_and_20_Content_7e_LT_7e_Gliederung_20_5"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7" style:display-name="Title and Content~LT~Gliederung 7" style:family="paragraph" style:parent-style-name="Title_20_and_20_Content_7e_LT_7e_Gliederung_20_6"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8" style:display-name="Title and Content~LT~Gliederung 8" style:family="paragraph" style:parent-style-name="Title_20_and_20_Content_7e_LT_7e_Gliederung_20_7"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9" style:display-name="Title and Content~LT~Gliederung 9" style:family="paragraph" style:parent-style-name="Title_20_and_20_Content_7e_LT_7e_Gliederung_20_8"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Titel" style:display-name="Title and Content~LT~Titel" style:family="paragraph" style:default-outline-level="">
      <style:paragraph-properties fo:margin-top="0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ational2" style:font-family-complex="National2" style:font-family-generic-complex="system" style:font-pitch-complex="variable" style:font-size-complex="12pt" style:text-emphasize="none"/>
    </style:style>
    <style:style style:name="Title_20_and_20_Content_7e_LT_7e_Untertitel" style:display-name="Title and Content~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1"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ational2" style:font-family-complex="National2" style:font-family-generic-complex="system" style:font-pitch-complex="variable" style:font-size-complex="12pt" style:text-emphasize="none"/>
    </style:style>
    <style:style style:name="Title_20_and_20_Content_7e_LT_7e_Notizen" style:display-name="Title and Content~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1"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National2" style:font-family-complex="National2" style:font-family-generic-complex="system" style:font-pitch-complex="variable" style:font-size-complex="12pt" style:text-emphasize="none"/>
    </style:style>
    <style:style style:name="Title_20_and_20_Content_7e_LT_7e_Hintergrundobjekte" style:display-name="Title and Content~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ational2" style:font-family-complex="National2" style:font-family-generic-complex="system" style:font-pitch-complex="variable" style:font-size-complex="12pt"/>
    </style:style>
    <style:style style:name="Title_20_and_20_Content_7e_LT_7e_Hintergrund" style:display-name="Title and Content~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ational2" style:font-family-complex="National2" style:font-family-generic-complex="system" style:font-pitch-complex="variable" style:font-size-complex="12pt"/>
    </style:style>
    <style:style style:name="Blank_7e_LT_7e_Gliederung_20_1" style:display-name="Blank~LT~Gliederung 1" style:family="paragraph" style:default-outline-level="">
      <style:paragraph-properties fo:margin-top="0.4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ational2" style:font-family-complex="National2" style:font-family-generic-complex="system" style:font-pitch-complex="variable" style:font-size-complex="12pt" style:text-emphasize="none"/>
    </style:style>
    <style:style style:name="Blank_7e_LT_7e_Gliederung_20_2" style:display-name="Blank~LT~Gliederung 2" style:family="paragraph" style:parent-style-name="Blank_7e_LT_7e_Gliederung_20_1" style:default-outline-level="">
      <style:paragraph-properties fo:margin-top="0.4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7e_LT_7e_Gliederung_20_3" style:display-name="Blank~LT~Gliederung 3" style:family="paragraph" style:parent-style-name="Blank_7e_LT_7e_Gliederung_20_2" style:default-outline-level="">
      <style:paragraph-properties fo:margin-top="0.3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4" style:display-name="Blank~LT~Gliederung 4" style:family="paragraph" style:parent-style-name="Blank_7e_LT_7e_Gliederung_20_3" style:default-outline-level="">
      <style:paragraph-properties fo:margin-top="0.1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5" style:display-name="Blank~LT~Gliederung 5" style:family="paragraph" style:parent-style-name="Blank_7e_LT_7e_Gliederung_20_4"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6" style:display-name="Blank~LT~Gliederung 6" style:family="paragraph" style:parent-style-name="Blank_7e_LT_7e_Gliederung_20_5"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7" style:display-name="Blank~LT~Gliederung 7" style:family="paragraph" style:parent-style-name="Blank_7e_LT_7e_Gliederung_20_6"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8" style:display-name="Blank~LT~Gliederung 8" style:family="paragraph" style:parent-style-name="Blank_7e_LT_7e_Gliederung_20_7"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9" style:display-name="Blank~LT~Gliederung 9" style:family="paragraph" style:parent-style-name="Blank_7e_LT_7e_Gliederung_20_8"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Titel" style:display-name="Blank~LT~Titel" style:family="paragraph" style:default-outline-level="">
      <style:paragraph-properties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ational2" style:font-family-complex="National2" style:font-family-generic-complex="system" style:font-pitch-complex="variable" style:font-size-complex="12pt" style:text-emphasize="none"/>
    </style:style>
    <style:style style:name="Blank_7e_LT_7e_Untertitel" style:display-name="Blank~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1"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ational2" style:font-family-complex="National2" style:font-family-generic-complex="system" style:font-pitch-complex="variable" style:font-size-complex="12pt" style:text-emphasize="none"/>
    </style:style>
    <style:style style:name="Blank_7e_LT_7e_Notizen" style:display-name="Blank~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1"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National2" style:font-family-complex="National2" style:font-family-generic-complex="system" style:font-pitch-complex="variable" style:font-size-complex="12pt" style:text-emphasize="none"/>
    </style:style>
    <style:style style:name="Blank_7e_LT_7e_Hintergrundobjekte" style:display-name="Blank~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ational2" style:font-family-complex="National2" style:font-family-generic-complex="system" style:font-pitch-complex="variable" style:font-size-complex="12pt"/>
    </style:style>
    <style:style style:name="Blank_7e_LT_7e_Hintergrund" style:display-name="Blank~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ational2" style:font-family-complex="National2" style:font-family-generic-complex="system" style:font-pitch-complex="variable" style:font-size-complex="12pt"/>
    </style:style>
    <style:style style:name="Aangepaste_20_indeling_7e_LT_7e_Gliederung_20_1" style:display-name="Aangepaste indeling~LT~Gliederung 1" style:family="paragraph" style:default-outline-level="">
      <style:paragraph-properties fo:margin-top="0.4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ational2" style:font-family-complex="National2" style:font-family-generic-complex="system" style:font-pitch-complex="variable" style:font-size-complex="12pt" style:text-emphasize="none"/>
    </style:style>
    <style:style style:name="Aangepaste_20_indeling_7e_LT_7e_Gliederung_20_2" style:display-name="Aangepaste indeling~LT~Gliederung 2" style:family="paragraph" style:parent-style-name="Aangepaste_20_indeling_7e_LT_7e_Gliederung_20_1" style:default-outline-level="">
      <style:paragraph-properties fo:margin-top="0.4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Aangepaste_20_indeling_7e_LT_7e_Gliederung_20_3" style:display-name="Aangepaste indeling~LT~Gliederung 3" style:family="paragraph" style:parent-style-name="Aangepaste_20_indeling_7e_LT_7e_Gliederung_20_2" style:default-outline-level="">
      <style:paragraph-properties fo:margin-top="0.3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Aangepaste_20_indeling_7e_LT_7e_Gliederung_20_4" style:display-name="Aangepaste indeling~LT~Gliederung 4" style:family="paragraph" style:parent-style-name="Aangepaste_20_indeling_7e_LT_7e_Gliederung_20_3" style:default-outline-level="">
      <style:paragraph-properties fo:margin-top="0.1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Aangepaste_20_indeling_7e_LT_7e_Gliederung_20_5" style:display-name="Aangepaste indeling~LT~Gliederung 5" style:family="paragraph" style:parent-style-name="Aangepaste_20_indeling_7e_LT_7e_Gliederung_20_4"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Aangepaste_20_indeling_7e_LT_7e_Gliederung_20_6" style:display-name="Aangepaste indeling~LT~Gliederung 6" style:family="paragraph" style:parent-style-name="Aangepaste_20_indeling_7e_LT_7e_Gliederung_20_5"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Aangepaste_20_indeling_7e_LT_7e_Gliederung_20_7" style:display-name="Aangepaste indeling~LT~Gliederung 7" style:family="paragraph" style:parent-style-name="Aangepaste_20_indeling_7e_LT_7e_Gliederung_20_6"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Aangepaste_20_indeling_7e_LT_7e_Gliederung_20_8" style:display-name="Aangepaste indeling~LT~Gliederung 8" style:family="paragraph" style:parent-style-name="Aangepaste_20_indeling_7e_LT_7e_Gliederung_20_7"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Aangepaste_20_indeling_7e_LT_7e_Gliederung_20_9" style:display-name="Aangepaste indeling~LT~Gliederung 9" style:family="paragraph" style:parent-style-name="Aangepaste_20_indeling_7e_LT_7e_Gliederung_20_8"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Aangepaste_20_indeling_7e_LT_7e_Titel" style:display-name="Aangepaste indeling~LT~Titel" style:family="paragraph" style:default-outline-level="">
      <style:paragraph-properties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ational2" style:font-family-complex="National2" style:font-family-generic-complex="system" style:font-pitch-complex="variable" style:font-size-complex="12pt" style:text-emphasize="none"/>
    </style:style>
    <style:style style:name="Aangepaste_20_indeling_7e_LT_7e_Untertitel" style:display-name="Aangepaste indeling~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1"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ational2" style:font-family-complex="National2" style:font-family-generic-complex="system" style:font-pitch-complex="variable" style:font-size-complex="12pt" style:text-emphasize="none"/>
    </style:style>
    <style:style style:name="Aangepaste_20_indeling_7e_LT_7e_Notizen" style:display-name="Aangepaste indeling~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1"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National2" style:font-family-complex="National2" style:font-family-generic-complex="system" style:font-pitch-complex="variable" style:font-size-complex="12pt" style:text-emphasize="none"/>
    </style:style>
    <style:style style:name="Aangepaste_20_indeling_7e_LT_7e_Hintergrundobjekte" style:display-name="Aangepaste indeling~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ational2" style:font-family-complex="National2" style:font-family-generic-complex="system" style:font-pitch-complex="variable" style:font-size-complex="12pt"/>
    </style:style>
    <style:style style:name="Aangepaste_20_indeling_7e_LT_7e_Hintergrund" style:display-name="Aangepaste indeling~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ational2" style:font-family-complex="National2" style:font-family-generic-complex="system" style:font-pitch-complex="variable" style:font-size-complex="12pt"/>
    </style:style>
    <style:style style:name="Title_20_Only_7e_LT_7e_Gliederung_20_1" style:display-name="Title Only~LT~Gliederung 1" style:family="paragraph" style:default-outline-level="">
      <style:paragraph-properties fo:margin-top="0.4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ational2" style:font-family-complex="National2" style:font-family-generic-complex="system" style:font-pitch-complex="variable" style:font-size-complex="12pt" style:text-emphasize="none"/>
    </style:style>
    <style:style style:name="Title_20_Only_7e_LT_7e_Gliederung_20_2" style:display-name="Title Only~LT~Gliederung 2" style:family="paragraph" style:parent-style-name="Title_20_Only_7e_LT_7e_Gliederung_20_1" style:default-outline-level="">
      <style:paragraph-properties fo:margin-top="0.4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Only_7e_LT_7e_Gliederung_20_3" style:display-name="Title Only~LT~Gliederung 3" style:family="paragraph" style:parent-style-name="Title_20_Only_7e_LT_7e_Gliederung_20_2" style:default-outline-level="">
      <style:paragraph-properties fo:margin-top="0.3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Only_7e_LT_7e_Gliederung_20_4" style:display-name="Title Only~LT~Gliederung 4" style:family="paragraph" style:parent-style-name="Title_20_Only_7e_LT_7e_Gliederung_20_3" style:default-outline-level="">
      <style:paragraph-properties fo:margin-top="0.19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Only_7e_LT_7e_Gliederung_20_5" style:display-name="Title Only~LT~Gliederung 5" style:family="paragraph" style:parent-style-name="Title_20_Only_7e_LT_7e_Gliederung_20_4"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Only_7e_LT_7e_Gliederung_20_6" style:display-name="Title Only~LT~Gliederung 6" style:family="paragraph" style:parent-style-name="Title_20_Only_7e_LT_7e_Gliederung_20_5"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Only_7e_LT_7e_Gliederung_20_7" style:display-name="Title Only~LT~Gliederung 7" style:family="paragraph" style:parent-style-name="Title_20_Only_7e_LT_7e_Gliederung_20_6"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Only_7e_LT_7e_Gliederung_20_8" style:display-name="Title Only~LT~Gliederung 8" style:family="paragraph" style:parent-style-name="Title_20_Only_7e_LT_7e_Gliederung_20_7"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Only_7e_LT_7e_Gliederung_20_9" style:display-name="Title Only~LT~Gliederung 9" style:family="paragraph" style:parent-style-name="Title_20_Only_7e_LT_7e_Gliederung_20_8" style:default-outline-level="">
      <style:paragraph-properties fo:margin-top="0.101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Only_7e_LT_7e_Titel" style:display-name="Title Only~LT~Titel" style:family="paragraph" style:default-outline-level="">
      <style:paragraph-properties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ational2" style:font-family-complex="National2" style:font-family-generic-complex="system" style:font-pitch-complex="variable" style:font-size-complex="12pt" style:text-emphasize="none"/>
    </style:style>
    <style:style style:name="Title_20_Only_7e_LT_7e_Untertitel" style:display-name="Title Only~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1"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ational2" style:font-family-complex="National2" style:font-family-generic-complex="system" style:font-pitch-complex="variable" style:font-size-complex="12pt" style:text-emphasize="none"/>
    </style:style>
    <style:style style:name="Title_20_Only_7e_LT_7e_Notizen" style:display-name="Title Only~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1"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National2" style:font-family-complex="National2" style:font-family-generic-complex="system" style:font-pitch-complex="variable" style:font-size-complex="12pt" style:text-emphasize="none"/>
    </style:style>
    <style:style style:name="Title_20_Only_7e_LT_7e_Hintergrundobjekte" style:display-name="Title Only~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ational2" style:font-family-complex="National2" style:font-family-generic-complex="system" style:font-pitch-complex="variable" style:font-size-complex="12pt"/>
    </style:style>
    <style:style style:name="Title_20_Only_7e_LT_7e_Hintergrund" style:display-name="Title Only~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ational2" style:font-family-complex="National2" style:font-family-generic-complex="system" style:font-pitch-complex="variable" style:font-size-complex="12pt"/>
    </style:style>
    <style:style style:name="Master1-Layout7-blank-Leeg_7e_LT_7e_Gliederung_20_1" style:display-name="Master1-Layout7-blank-Leeg~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Lucida Sans1"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ational2" style:font-family-complex="National2" style:font-family-generic-complex="system" style:font-pitch-complex="variable" style:font-size-complex="12pt" style:text-emphasize="none"/>
    </style:style>
    <style:style style:name="Master1-Layout7-blank-Leeg_7e_LT_7e_Gliederung_20_2" style:display-name="Master1-Layout7-blank-Leeg~LT~Gliederung 2" style:family="paragraph" style:parent-style-name="Master1-Layout7-blank-Leeg_7e_LT_7e_Gliederung_20_1" style:default-outline-level="">
      <style:paragraph-properties fo:margin-top="0.399cm" fo:margin-bottom="0cm" style:contextual-spacing="false"/>
      <style:text-properties style:use-window-font-color="true" loext:opacity="0%" style:text-outline="false" style:text-line-through-style="none" style:text-line-through-type="none" style:font-name="Lucida Sans1"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7-blank-Leeg_7e_LT_7e_Gliederung_20_3" style:display-name="Master1-Layout7-blank-Leeg~LT~Gliederung 3" style:family="paragraph" style:parent-style-name="Master1-Layout7-blank-Leeg_7e_LT_7e_Gliederung_20_2" style:default-outline-level="">
      <style:paragraph-properties fo:margin-top="0.298cm" fo:margin-bottom="0cm" style:contextual-spacing="false"/>
      <style:text-properties style:use-window-font-color="true" loext:opacity="0%" style:text-outline="false" style:text-line-through-style="none" style:text-line-through-type="none" style:font-name="Lucida Sans1"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7-blank-Leeg_7e_LT_7e_Gliederung_20_4" style:display-name="Master1-Layout7-blank-Leeg~LT~Gliederung 4" style:family="paragraph" style:parent-style-name="Master1-Layout7-blank-Leeg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Lucida Sans1"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Leeg_7e_LT_7e_Gliederung_20_5" style:display-name="Master1-Layout7-blank-Leeg~LT~Gliederung 5" style:family="paragraph" style:parent-style-name="Master1-Layout7-blank-Leeg_7e_LT_7e_Gliederung_20_4" style:default-outline-level="">
      <style:paragraph-properties fo:margin-top="0.099cm" fo:margin-bottom="0cm" style:contextual-spacing="false"/>
      <style:text-properties style:use-window-font-color="true" loext:opacity="0%" style:text-outline="false" style:text-line-through-style="none" style:text-line-through-type="none" style:font-name="Lucida Sans1"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Leeg_7e_LT_7e_Gliederung_20_6" style:display-name="Master1-Layout7-blank-Leeg~LT~Gliederung 6" style:family="paragraph" style:parent-style-name="Master1-Layout7-blank-Leeg_7e_LT_7e_Gliederung_20_5" style:default-outline-level="">
      <style:paragraph-properties fo:margin-top="0.099cm" fo:margin-bottom="0cm" style:contextual-spacing="false"/>
      <style:text-properties style:use-window-font-color="true" loext:opacity="0%" style:text-outline="false" style:text-line-through-style="none" style:text-line-through-type="none" style:font-name="Lucida Sans1"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Leeg_7e_LT_7e_Gliederung_20_7" style:display-name="Master1-Layout7-blank-Leeg~LT~Gliederung 7" style:family="paragraph" style:parent-style-name="Master1-Layout7-blank-Leeg_7e_LT_7e_Gliederung_20_6" style:default-outline-level="">
      <style:paragraph-properties fo:margin-top="0.099cm" fo:margin-bottom="0cm" style:contextual-spacing="false"/>
      <style:text-properties style:use-window-font-color="true" loext:opacity="0%" style:text-outline="false" style:text-line-through-style="none" style:text-line-through-type="none" style:font-name="Lucida Sans1"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Leeg_7e_LT_7e_Gliederung_20_8" style:display-name="Master1-Layout7-blank-Leeg~LT~Gliederung 8" style:family="paragraph" style:parent-style-name="Master1-Layout7-blank-Leeg_7e_LT_7e_Gliederung_20_7" style:default-outline-level="">
      <style:paragraph-properties fo:margin-top="0.099cm" fo:margin-bottom="0cm" style:contextual-spacing="false"/>
      <style:text-properties style:use-window-font-color="true" loext:opacity="0%" style:text-outline="false" style:text-line-through-style="none" style:text-line-through-type="none" style:font-name="Lucida Sans1"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Leeg_7e_LT_7e_Gliederung_20_9" style:display-name="Master1-Layout7-blank-Leeg~LT~Gliederung 9" style:family="paragraph" style:parent-style-name="Master1-Layout7-blank-Leeg_7e_LT_7e_Gliederung_20_8" style:default-outline-level="">
      <style:paragraph-properties fo:margin-top="0.099cm" fo:margin-bottom="0cm" style:contextual-spacing="false"/>
      <style:text-properties style:use-window-font-color="true" loext:opacity="0%" style:text-outline="false" style:text-line-through-style="none" style:text-line-through-type="none" style:font-name="Lucida Sans1"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Leeg_7e_LT_7e_Titel" style:display-name="Master1-Layout7-blank-Leeg~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1"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National2" style:font-family-complex="National2" style:font-family-generic-complex="system" style:font-pitch-complex="variable" style:font-size-complex="12pt" style:text-emphasize="none"/>
    </style:style>
    <style:style style:name="Master1-Layout7-blank-Leeg_7e_LT_7e_Untertitel" style:display-name="Master1-Layout7-blank-Leeg~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1"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ational2" style:font-family-complex="National2" style:font-family-generic-complex="system" style:font-pitch-complex="variable" style:font-size-complex="12pt" style:text-emphasize="none"/>
    </style:style>
    <style:style style:name="Master1-Layout7-blank-Leeg_7e_LT_7e_Notizen" style:display-name="Master1-Layout7-blank-Leeg~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1" fo:font-family="'Lucida Sans'" style:font-family-generic="roman" style:font-pitch="variable"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National2" style:font-family-complex="National2" style:font-family-generic-complex="system" style:font-pitch-complex="variable" style:font-size-complex="12pt" style:text-emphasize="none"/>
    </style:style>
    <style:style style:name="Master1-Layout7-blank-Leeg_7e_LT_7e_Hintergrundobjekte" style:display-name="Master1-Layout7-blank-Leeg~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ational2" style:font-family-complex="National2" style:font-family-generic-complex="system" style:font-pitch-complex="variable" style:font-size-complex="12pt"/>
    </style:style>
    <style:style style:name="Master1-Layout7-blank-Leeg_7e_LT_7e_Hintergrund" style:display-name="Master1-Layout7-blank-Leeg~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ational2" style:font-family-complex="National2" style:font-family-generic-complex="system" style:font-pitch-complex="variable" style:font-size-complex="12pt"/>
    </style:style>
    <style:style style:name="Standaard_7e_LT_7e_Gliederung_20_1" style:display-name="Standaard~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Lucida Sans1"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OpenSymbol2" style:font-family-complex="OpenSymbol, 'Arial Unicode MS'" style:font-family-generic-complex="system" style:font-pitch-complex="variable" style:font-size-complex="12pt" style:text-emphasize="none"/>
    </style:style>
    <style:style style:name="Standaard_7e_LT_7e_Gliederung_20_2" style:display-name="Standaard~LT~Gliederung 2" style:family="paragraph" style:parent-style-name="Standaard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Lucida Sans1"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ard_7e_LT_7e_Gliederung_20_3" style:display-name="Standaard~LT~Gliederung 3" style:family="paragraph" style:parent-style-name="Standaard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Lucida Sans1"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ard_7e_LT_7e_Gliederung_20_4" style:display-name="Standaard~LT~Gliederung 4" style:family="paragraph" style:parent-style-name="Standaard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Lucida Sans1"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ard_7e_LT_7e_Gliederung_20_5" style:display-name="Standaard~LT~Gliederung 5" style:family="paragraph" style:parent-style-name="Standaard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1"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ard_7e_LT_7e_Gliederung_20_6" style:display-name="Standaard~LT~Gliederung 6" style:family="paragraph" style:parent-style-name="Standaard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1"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ard_7e_LT_7e_Gliederung_20_7" style:display-name="Standaard~LT~Gliederung 7" style:family="paragraph" style:parent-style-name="Standaard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1"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ard_7e_LT_7e_Gliederung_20_8" style:display-name="Standaard~LT~Gliederung 8" style:family="paragraph" style:parent-style-name="Standaard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1"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ard_7e_LT_7e_Gliederung_20_9" style:display-name="Standaard~LT~Gliederung 9" style:family="paragraph" style:parent-style-name="Standaard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Lucida Sans1"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ard_7e_LT_7e_Titel" style:display-name="Standaard~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1"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OpenSymbol2" style:font-family-complex="OpenSymbol, 'Arial Unicode MS'" style:font-family-generic-complex="system" style:font-pitch-complex="variable" style:font-size-complex="12pt" style:text-emphasize="none"/>
    </style:style>
    <style:style style:name="Standaard_7e_LT_7e_Untertitel" style:display-name="Standaard~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1"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OpenSymbol2" style:font-family-complex="OpenSymbol, 'Arial Unicode MS'" style:font-family-generic-complex="system" style:font-pitch-complex="variable" style:font-size-complex="12pt" style:text-emphasize="none"/>
    </style:style>
    <style:style style:name="Standaard_7e_LT_7e_Notizen" style:display-name="Standaard~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1"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OpenSymbol2" style:font-family-complex="OpenSymbol, 'Arial Unicode MS'" style:font-family-generic-complex="system" style:font-pitch-complex="variable" style:font-size-complex="12pt" style:text-emphasize="none"/>
    </style:style>
    <style:style style:name="Standaard_7e_LT_7e_Hintergrundobjekte" style:display-name="Standaard~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Standaard_7e_LT_7e_Hintergrund" style:display-name="Standaard~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Sterk_20_accent" style:display-name="Sterk accent" style:family="paragraph" style:default-outline-level="">
      <style:text-properties style:font-name="Liberation Serif" fo:font-family="'Liberation Serif'" style:font-family-generic="roman" style:font-pitch="variable" fo:font-size="12pt" fo:font-weight="bold" style:font-name-asian="Tahoma" style:font-family-asian="Tahoma" style:font-family-generic-asian="system" style:font-pitch-asian="variable" style:font-size-asian="12pt" style:font-weight-asian="bold" style:font-name-complex="OpenSymbol2" style:font-family-complex="OpenSymbol, 'Arial Unicode MS'"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style:writing-mode="lr-tb"/>
      <style:text-properties style:use-window-font-color="true" loext:opacity="0%" style:font-name="Times New Roman" fo:font-family="'Times New Roman'" style:font-family-generic="roman" style:font-pitch="variable" fo:font-size="10pt" style:letter-kerning="true" style:font-name-asian="Tahoma" style:font-family-asian="Tahoma" style:font-family-generic-asian="system" style:font-pitch-asian="variable" style:font-size-asian="10pt" style:font-name-complex="OpenSymbol2" style:font-family-complex="OpenSymbol, 'Arial Unicode MS'" style:font-family-generic-complex="system" style:font-pitch-complex="variable" style:font-size-complex="12pt"/>
    </style:style>
    <style:style style:name="Bezochte_20_internetkoppeling" style:display-name="Bezochte internetkoppeling" style:family="paragraph" style:default-outline-level="">
      <style:text-properties fo:color="#800000" loext:opacity="100%" style:font-name="Liberation Serif"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62" style:display-name="ListLabel 162"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61" style:display-name="ListLabel 161"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60" style:display-name="ListLabel 160" style:family="paragraph" style:default-outline-level="">
      <style:text-properties fo:color="#005a95" loext:opacity="100%" style:font-name="Arial" fo:font-family="Arial"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59" style:display-name="ListLabel 159" style:family="paragraph" style:default-outline-level="">
      <style:text-properties fo:color="#005a95" loext:opacity="100%" style:font-name="Arial" fo:font-family="Arial"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58" style:display-name="ListLabel 158" style:family="paragraph" style:default-outline-level="">
      <style:text-properties fo:color="#0000ff" loext:opacity="100%"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57" style:display-name="ListLabel 157" style:family="paragraph" style:default-outline-level="">
      <style:text-properties fo:color="#0000ff" loext:opacity="100%" style:font-name="Liberation Serif"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56" style:display-name="ListLabel 156"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55" style:display-name="ListLabel 155"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54" style:display-name="ListLabel 154"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53" style:display-name="ListLabel 153" style:family="paragraph" style:default-outline-level="">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52" style:display-name="ListLabel 152" style:family="paragraph" style:default-outline-level="">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51" style:display-name="ListLabel 151" style:family="paragraph" style:default-outline-level="">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50" style:display-name="ListLabel 150" style:family="paragraph" style:default-outline-level="">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49" style:display-name="ListLabel 149" style:family="paragraph" style:default-outline-level="">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48" style:display-name="ListLabel 148" style:family="paragraph" style:default-outline-level="">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47" style:display-name="ListLabel 147" style:family="paragraph" style:default-outline-level="">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46" style:display-name="ListLabel 146" style:family="paragraph" style:default-outline-level="">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45" style:display-name="ListLabel 145" style:family="paragraph" style:default-outline-level="">
      <style:text-properties style:font-name="Calibri" fo:font-family="Calibri" style:font-family-generic="roman" style:font-pitch="variable" fo:font-size="11pt" style:font-name-asian="Tahoma" style:font-family-asian="Tahoma" style:font-family-generic-asian="system" style:font-pitch-asian="variable" style:font-size-asian="11pt" style:font-name-complex="OpenSymbol2" style:font-family-complex="OpenSymbol, 'Arial Unicode MS'" style:font-family-generic-complex="system" style:font-pitch-complex="variable" style:font-size-complex="12pt"/>
    </style:style>
    <style:style style:name="ListLabel_20_144" style:display-name="ListLabel 144" style:family="paragraph" style:default-outline-level="">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43" style:display-name="ListLabel 143" style:family="paragraph" style:default-outline-level="">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42" style:display-name="ListLabel 142" style:family="paragraph" style:default-outline-level="">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41" style:display-name="ListLabel 141" style:family="paragraph" style:default-outline-level="">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40" style:display-name="ListLabel 140" style:family="paragraph" style:default-outline-level="">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39" style:display-name="ListLabel 139" style:family="paragraph" style:default-outline-level="">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38" style:display-name="ListLabel 138" style:family="paragraph" style:default-outline-level="">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37" style:display-name="ListLabel 137" style:family="paragraph" style:default-outline-level="">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36" style:display-name="ListLabel 136" style:family="paragraph" style:default-outline-level="">
      <style:text-properties style:font-name="Calibri" fo:font-family="Calibri" style:font-family-generic="roman" style:font-pitch="variable" fo:font-size="11pt" style:font-name-asian="Tahoma" style:font-family-asian="Tahoma" style:font-family-generic-asian="system" style:font-pitch-asian="variable" style:font-size-asian="11pt" style:font-name-complex="OpenSymbol2" style:font-family-complex="OpenSymbol, 'Arial Unicode MS'" style:font-family-generic-complex="system" style:font-pitch-complex="variable" style:font-size-complex="12pt"/>
    </style:style>
    <style:style style:name="ListLabel_20_135" style:display-name="ListLabel 135" style:family="paragraph" style:default-outline-level="">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34" style:display-name="ListLabel 134" style:family="paragraph" style:default-outline-level="">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33" style:display-name="ListLabel 133" style:family="paragraph" style:default-outline-level="">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32" style:display-name="ListLabel 132" style:family="paragraph" style:default-outline-level="">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31" style:display-name="ListLabel 131" style:family="paragraph" style:default-outline-level="">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30" style:display-name="ListLabel 130" style:family="paragraph" style:default-outline-level="">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29" style:display-name="ListLabel 129" style:family="paragraph" style:default-outline-level="">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28" style:display-name="ListLabel 128" style:family="paragraph" style:default-outline-level="">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27" style:display-name="ListLabel 127" style:family="paragraph" style:default-outline-level="">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26" style:display-name="ListLabel 126" style:family="paragraph" style:default-outline-level="">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25" style:display-name="ListLabel 125" style:family="paragraph" style:default-outline-level="">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24" style:display-name="ListLabel 124" style:family="paragraph" style:default-outline-level="">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23" style:display-name="ListLabel 123" style:family="paragraph" style:default-outline-level="">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22" style:display-name="ListLabel 122" style:family="paragraph" style:default-outline-level="">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21" style:display-name="ListLabel 121" style:family="paragraph" style:default-outline-level="">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20" style:display-name="ListLabel 120" style:family="paragraph" style:default-outline-level="">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19" style:display-name="ListLabel 119" style:family="paragraph" style:default-outline-level="">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18" style:display-name="ListLabel 118" style:family="paragraph" style:default-outline-level="">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17" style:display-name="ListLabel 117"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16" style:display-name="ListLabel 116"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15" style:display-name="ListLabel 115"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14" style:display-name="ListLabel 114"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13" style:display-name="ListLabel 113"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12" style:display-name="ListLabel 112"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11" style:display-name="ListLabel 111"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10" style:display-name="ListLabel 110"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09" style:display-name="ListLabel 109"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08" style:display-name="ListLabel 108"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07" style:display-name="ListLabel 107"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06" style:display-name="ListLabel 106"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05" style:display-name="ListLabel 105"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04" style:display-name="ListLabel 104"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03" style:display-name="ListLabel 103"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02" style:display-name="ListLabel 102"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01" style:display-name="ListLabel 101"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00" style:display-name="ListLabel 100"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99" style:display-name="ListLabel 99"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98" style:display-name="ListLabel 98"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97" style:display-name="ListLabel 97"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96" style:display-name="ListLabel 96"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95" style:display-name="ListLabel 95"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94" style:display-name="ListLabel 94"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93" style:display-name="ListLabel 93"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92" style:display-name="ListLabel 92"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91" style:display-name="ListLabel 91"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90" style:display-name="ListLabel 90"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89" style:display-name="ListLabel 89"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88" style:display-name="ListLabel 88"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87" style:display-name="ListLabel 87"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86" style:display-name="ListLabel 86"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85" style:display-name="ListLabel 85"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84" style:display-name="ListLabel 84"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83" style:display-name="ListLabel 83"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82" style:display-name="ListLabel 82"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81" style:display-name="ListLabel 81"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80" style:display-name="ListLabel 80"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79" style:display-name="ListLabel 79"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78" style:display-name="ListLabel 78"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77" style:display-name="ListLabel 77"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76" style:display-name="ListLabel 76"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75" style:display-name="ListLabel 75"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74" style:display-name="ListLabel 74"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73" style:display-name="ListLabel 73"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72" style:display-name="ListLabel 72"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71" style:display-name="ListLabel 71"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70" style:display-name="ListLabel 70"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69" style:display-name="ListLabel 69"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68" style:display-name="ListLabel 68"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67" style:display-name="ListLabel 67"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66" style:display-name="ListLabel 66" style:family="paragraph" style:default-outline-level="">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65" style:display-name="ListLabel 65" style:family="paragraph" style:default-outline-level="">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64" style:display-name="ListLabel 64" style:family="paragraph" style:default-outline-level="">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63" style:display-name="ListLabel 63" style:family="paragraph" style:default-outline-level="">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62" style:display-name="ListLabel 62" style:family="paragraph" style:default-outline-level="">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61" style:display-name="ListLabel 61" style:family="paragraph" style:default-outline-level="">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60" style:display-name="ListLabel 60" style:family="paragraph" style:default-outline-level="">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59" style:display-name="ListLabel 59" style:family="paragraph" style:default-outline-level="">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58" style:display-name="ListLabel 58" style:family="paragraph" style:default-outline-level="">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57" style:display-name="ListLabel 57"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56" style:display-name="ListLabel 56"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55" style:display-name="ListLabel 55"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54" style:display-name="ListLabel 54"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53" style:display-name="ListLabel 53"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52" style:display-name="ListLabel 52"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51" style:display-name="ListLabel 51"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50" style:display-name="ListLabel 50"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49" style:display-name="ListLabel 49"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48" style:display-name="ListLabel 48"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47" style:display-name="ListLabel 47"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46" style:display-name="ListLabel 46"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45" style:display-name="ListLabel 45"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44" style:display-name="ListLabel 44"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43" style:display-name="ListLabel 43"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42" style:display-name="ListLabel 42"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41" style:display-name="ListLabel 41"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40" style:display-name="ListLabel 40"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39" style:display-name="ListLabel 39"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38" style:display-name="ListLabel 38"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37" style:display-name="ListLabel 37"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36" style:display-name="ListLabel 36"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35" style:display-name="ListLabel 35"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34" style:display-name="ListLabel 34"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33" style:display-name="ListLabel 33"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32" style:display-name="ListLabel 32"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31" style:display-name="ListLabel 31"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30" style:display-name="ListLabel 30" style:family="paragraph" style:default-outline-level="">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29" style:display-name="ListLabel 29" style:family="paragraph" style:default-outline-level="">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28" style:display-name="ListLabel 28" style:family="paragraph" style:default-outline-level="">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27" style:display-name="ListLabel 27" style:family="paragraph" style:default-outline-level="">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26" style:display-name="ListLabel 26" style:family="paragraph" style:default-outline-level="">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25" style:display-name="ListLabel 25" style:family="paragraph" style:default-outline-level="">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24" style:display-name="ListLabel 24" style:family="paragraph" style:default-outline-level="">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23" style:display-name="ListLabel 23" style:family="paragraph" style:default-outline-level="">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22" style:display-name="ListLabel 22" style:family="paragraph" style:default-outline-level="">
      <style:text-properties style:font-name="OpenSymbol" fo:font-family="OpenSymbol, 'Arial Unicode MS'" style:font-family-generic="roman" style:font-pitch="variable" fo:font-size="13pt" style:font-name-asian="Tahoma" style:font-family-asian="Tahoma" style:font-family-generic-asian="system" style:font-pitch-asian="variable" style:font-size-asian="13pt" style:font-name-complex="OpenSymbol2" style:font-family-complex="OpenSymbol, 'Arial Unicode MS'" style:font-family-generic-complex="system" style:font-pitch-complex="variable" style:font-size-complex="12pt"/>
    </style:style>
    <style:style style:name="ListLabel_20_21" style:display-name="ListLabel 21"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20" style:display-name="ListLabel 20"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9" style:display-name="ListLabel 19" style:family="paragraph" style:default-outline-level="">
      <style:text-properties style:font-name="Courier New" fo:font-family="'Courier New'" style:font-family-generic="roman" style:font-pitch="variable" fo:font-size="11pt" style:font-name-asian="Tahoma" style:font-family-asian="Tahoma" style:font-family-generic-asian="system" style:font-pitch-asian="variable" style:font-size-asian="11pt" style:font-name-complex="OpenSymbol2" style:font-family-complex="OpenSymbol, 'Arial Unicode MS'" style:font-family-generic-complex="system" style:font-pitch-complex="variable" style:font-size-complex="12pt"/>
    </style:style>
    <style:style style:name="ListLabel_20_18" style:display-name="ListLabel 18"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7" style:display-name="ListLabel 17"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6" style:display-name="ListLabel 16"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5" style:display-name="ListLabel 15"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4" style:display-name="ListLabel 14"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3" style:display-name="ListLabel 13"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2" style:display-name="ListLabel 12"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1" style:display-name="ListLabel 11"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0" style:display-name="ListLabel 10"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9" style:display-name="ListLabel 9"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8" style:display-name="ListLabel 8"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7" style:display-name="ListLabel 7"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6" style:display-name="ListLabel 6"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5" style:display-name="ListLabel 5"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4" style:display-name="ListLabel 4"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3" style:display-name="ListLabel 3"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2" style:display-name="ListLabel 2"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ListLabel_20_1" style:display-name="ListLabel 1" style:family="paragraph" style:default-outline-level="">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Koptekst_20_Char" style:display-name="Koptekst Char"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Default_20_Paragraph_20_Font" style:display-name="Default Paragraph Font"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Voettekst_20_Char" style:display-name="Voettekst Char"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Visited_20_Internet_20_Link" style:display-name="Visited Internet Link" style:family="paragraph" style:default-outline-level="">
      <style:text-properties fo:color="#954f72" loext:opacity="100%" style:font-name="Liberation Serif"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object"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Internetkoppeling" style:family="paragraph" style:default-outline-level="">
      <style:text-properties fo:color="#0563c1" loext:opacity="100%" style:font-name="Liberation Serif"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Indexkoppeling"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Nummeringssymbolen" style:family="paragraph" style:default-outline-level="">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Internet_20_link" style:display-name="Internet link" style:family="paragraph" style:default-outline-level="">
      <style:text-properties fo:color="#000080" loext:opacity="100%" style:font-name="Liberation Serif"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Kop_20_9_20_Char" style:display-name="Kop 9 Char" style:family="paragraph" style:default-outline-level="">
      <style:text-properties style:font-name="Cambria" fo:font-family="Cambria" style:font-family-generic="roman" style:font-pitch="variable" fo:font-size="11pt" style:font-name-asian="Tahoma" style:font-family-asian="Tahoma" style:font-family-generic-asian="system" style:font-pitch-asian="variable" style:font-size-asian="11pt" style:font-name-complex="OpenSymbol2" style:font-family-complex="OpenSymbol, 'Arial Unicode MS'" style:font-family-generic-complex="system" style:font-pitch-complex="variable" style:font-size-complex="12pt"/>
    </style:style>
    <style:style style:name="Kop_20_8_20_Char" style:display-name="Kop 8 Char" style:family="paragraph" style:default-outline-level="">
      <style:text-properties style:font-name="Calibri" fo:font-family="Calibri" style:font-family-generic="roman" style:font-pitch="variable" fo:font-size="12pt" fo:font-style="italic" style:font-name-asian="Tahoma" style:font-family-asian="Tahoma" style:font-family-generic-asian="system" style:font-pitch-asian="variable" style:font-size-asian="12pt" style:font-style-asian="italic" style:font-name-complex="OpenSymbol2" style:font-family-complex="OpenSymbol, 'Arial Unicode MS'" style:font-family-generic-complex="system" style:font-pitch-complex="variable" style:font-size-complex="12pt"/>
    </style:style>
    <style:style style:name="Kop_20_7_20_Char" style:display-name="Kop 7 Char" style:family="paragraph" style:default-outline-level="">
      <style:text-properties style:font-name="Calibri" fo:font-family="Calibri"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Kop_20_6_20_Char" style:display-name="Kop 6 Char" style:family="paragraph" style:default-outline-level="">
      <style:text-properties style:font-name="Liberation Serif" fo:font-family="'Liberation Serif'" style:font-family-generic="roman" style:font-pitch="variable" fo:font-size="11pt" fo:font-weight="bold" style:font-name-asian="Tahoma" style:font-family-asian="Tahoma" style:font-family-generic-asian="system" style:font-pitch-asian="variable" style:font-size-asian="11pt" style:font-weight-asian="bold" style:font-name-complex="OpenSymbol2" style:font-family-complex="OpenSymbol, 'Arial Unicode MS'" style:font-family-generic-complex="system" style:font-pitch-complex="variable" style:font-size-complex="12pt"/>
    </style:style>
    <style:style style:name="Kop_20_5_20_Char" style:display-name="Kop 5 Char" style:family="paragraph" style:default-outline-level="">
      <style:text-properties style:font-name="Calibri" fo:font-family="Calibri" style:font-family-generic="roman" style:font-pitch="variable" fo:font-size="13pt" fo:font-style="italic" fo:font-weight="bold" style:font-name-asian="Tahoma" style:font-family-asian="Tahoma" style:font-family-generic-asian="system" style:font-pitch-asian="variable" style:font-size-asian="13pt" style:font-style-asian="italic" style:font-weight-asian="bold" style:font-name-complex="OpenSymbol2" style:font-family-complex="OpenSymbol, 'Arial Unicode MS'" style:font-family-generic-complex="system" style:font-pitch-complex="variable" style:font-size-complex="12pt"/>
    </style:style>
    <style:style style:name="Kop_20_4_20_Char" style:display-name="Kop 4 Char" style:family="paragraph" style:default-outline-level="">
      <style:text-properties style:font-name="Calibri" fo:font-family="Calibri" style:font-family-generic="roman" style:font-pitch="variable" fo:font-size="14pt" fo:font-weight="bold" style:font-name-asian="Tahoma" style:font-family-asian="Tahoma" style:font-family-generic-asian="system" style:font-pitch-asian="variable" style:font-size-asian="14pt" style:font-weight-asian="bold" style:font-name-complex="OpenSymbol2" style:font-family-complex="OpenSymbol, 'Arial Unicode MS'" style:font-family-generic-complex="system" style:font-pitch-complex="variable" style:font-size-complex="12pt"/>
    </style:style>
    <style:style style:name="Kop_20_3_20_Char" style:display-name="Kop 3 Char" style:family="paragraph" style:default-outline-level="">
      <style:text-properties style:font-name="Cambria" fo:font-family="Cambria" style:font-family-generic="roman" style:font-pitch="variable" fo:font-size="13pt" fo:font-weight="bold" style:font-name-asian="Tahoma" style:font-family-asian="Tahoma" style:font-family-generic-asian="system" style:font-pitch-asian="variable" style:font-size-asian="13pt" style:font-weight-asian="bold" style:font-name-complex="OpenSymbol2" style:font-family-complex="OpenSymbol, 'Arial Unicode MS'" style:font-family-generic-complex="system" style:font-pitch-complex="variable" style:font-size-complex="12pt"/>
    </style:style>
    <style:style style:name="Kop_20_2_20_Char" style:display-name="Kop 2 Char" style:family="paragraph" style:default-outline-level="">
      <style:text-properties style:font-name="Cambria" fo:font-family="Cambria" style:font-family-generic="roman" style:font-pitch="variable" fo:font-size="14pt" fo:font-style="italic" fo:font-weight="bold" style:font-name-asian="Tahoma" style:font-family-asian="Tahoma" style:font-family-generic-asian="system" style:font-pitch-asian="variable" style:font-size-asian="14pt" style:font-style-asian="italic" style:font-weight-asian="bold" style:font-name-complex="OpenSymbol2" style:font-family-complex="OpenSymbol, 'Arial Unicode MS'" style:font-family-generic-complex="system" style:font-pitch-complex="variable" style:font-size-complex="12pt"/>
    </style:style>
    <style:style style:name="Kop_20_1_20_Char" style:display-name="Kop 1 Char" style:family="paragraph" style:default-outline-level="">
      <style:text-properties style:font-name="Cambria" fo:font-family="Cambria" style:font-family-generic="roman" style:font-pitch="variable" fo:font-size="16pt" fo:font-weight="bold" style:letter-kerning="true" style:font-name-asian="Tahoma" style:font-family-asian="Tahoma" style:font-family-generic-asian="system" style:font-pitch-asian="variable" style:font-size-asian="16pt" style:font-weight-asian="bold" style:font-name-complex="OpenSymbol2" style:font-family-complex="OpenSymbol, 'Arial Unicode MS'" style:font-family-generic-complex="system" style:font-pitch-complex="variable" style:font-size-complex="12pt"/>
    </style:style>
    <style:style style:name="List_20_Paragraph" style:display-name="List Paragraph" style:family="paragraph" style:default-outline-level="">
      <style:paragraph-properties fo:margin-left="2.24cm" fo:margin-right="0cm" fo:text-align="start" style:justify-single-word="false" fo:text-indent="0cm" style:auto-text-indent="false"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style:writing-mode="lr-tb"/>
      <style:text-properties style:use-window-font-color="true" loext:opacity="0%" style:font-name="Calibri" fo:font-family="Calibri" style:font-family-generic="roman" style:font-pitch="variable" fo:font-size="11pt" style:letter-kerning="false" style:font-name-asian="Tahoma" style:font-family-asian="Tahoma" style:font-family-generic-asian="system" style:font-pitch-asian="variable" style:font-size-asian="11pt" style:font-name-complex="OpenSymbol2" style:font-family-complex="OpenSymbol, 'Arial Unicode MS'" style:font-family-generic-complex="system" style:font-pitch-complex="variable" style:font-size-complex="12pt"/>
    </style:style>
    <style:style style:name="Contents_20_3_20__28_user_29_" style:display-name="Contents 3 (user)" style:family="paragraph" style:default-outline-level="">
      <style:paragraph-properties fo:margin-left="1.76cm" fo:margin-right="0cm" fo:text-align="start" style:justify-single-word="false" fo:text-indent="0cm" style:auto-text-indent="false" style:writing-mode="lr-tb">
        <style:tab-stops>
          <style:tab-stop style:position="29.371cm"/>
        </style:tab-stops>
      </style:paragraph-properties>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Contents_20_2_20__28_user_29_" style:display-name="Contents 2 (user)" style:family="paragraph" style:default-outline-level="">
      <style:paragraph-properties fo:margin-left="0.88cm" fo:margin-right="0cm" fo:text-align="start" style:justify-single-word="false" fo:text-indent="0cm" style:auto-text-indent="false" style:writing-mode="lr-tb">
        <style:tab-stops>
          <style:tab-stop style:position="29.371cm"/>
        </style:tab-stops>
      </style:paragraph-properties>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Contents_20_1_20__28_user_29_" style:display-name="Contents 1 (user)" style:family="paragraph" style:default-outline-level="">
      <style:paragraph-properties fo:text-align="start" style:justify-single-word="false" style:writing-mode="lr-tb">
        <style:tab-stops>
          <style:tab-stop style:position="29.371cm"/>
        </style:tab-stops>
      </style:paragraph-properties>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Contents_20_Heading_20__28_user_29_" style:display-name="Contents Heading (user)" style:family="paragraph" style:default-outline-level="">
      <style:paragraph-properties fo:margin-top="0.746cm" fo:margin-bottom="0.374cm" style:contextual-spacing="false" fo:text-align="start" style:justify-single-word="false" style:writing-mode="lr-tb"/>
      <style:text-properties style:font-name="Microsoft YaHei" fo:font-family="'Microsoft YaHei'" style:font-family-generic="roman" style:font-pitch="variable" fo:font-size="16pt" fo:font-weight="bold" style:font-name-asian="Tahoma" style:font-family-asian="Tahoma" style:font-family-generic-asian="system" style:font-pitch-asian="variable" style:font-size-asian="16pt" style:font-weight-asian="bold" style:font-name-complex="OpenSymbol2" style:font-family-complex="OpenSymbol, 'Arial Unicode MS'" style:font-family-generic-complex="system" style:font-pitch-complex="variable" style:font-size-complex="12pt"/>
    </style:style>
    <style:style style:name="Text_20_body_20__28_user_29_" style:display-name="Text body (user)" style:family="paragraph" style:default-outline-level="">
      <style:paragraph-properties fo:margin-top="0cm" fo:margin-bottom="0.374cm" style:contextual-spacing="false" fo:text-align="start" style:justify-single-word="false"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OpenSymbol2" style:font-family-complex="OpenSymbol, 'Arial Unicode MS'" style:font-family-generic-complex="system" style:font-pitch-complex="variable" style:font-size-complex="12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22T11:55:26.616000000</meta:creation-date>
    <meta:print-date>2022-06-22T12:00:26.675000000</meta:print-date>
    <dc:date>2022-06-30T11:26:44.275000000</dc:date>
    <meta:editing-duration>PT7H48M6S</meta:editing-duration>
    <meta:editing-cycles>59</meta:editing-cycles>
    <meta:generator>LibreOffice/7.2.4.1$Windows_X86_64 LibreOffice_project/27d75539669ac387bb498e35313b970b7fe9c4f9</meta:generator>
    <meta:document-statistic meta:table-count="0" meta:image-count="0" meta:object-count="0" meta:page-count="6" meta:paragraph-count="136" meta:word-count="953" meta:character-count="6450" meta:non-whitespace-character-count="5691"/>
  </office:meta>
</office:document-meta>
</file>